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huur eigen woning aan toeristen, Graswinckelstraat 47 2613P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5 </text:p>
            <text:p text:style-name="common-al">Graswinckelstraat 47 2613PV Delft, |verhuur eigen woning aan toeris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03</meta:user-defined>
    <meta:user-defined meta:name="DCTERMS.abstract">Vakantie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huur eigen woning aan toeristen, Graswinckelstraat 47 2613PV Delft</meta:user-defined>
    <meta:user-defined meta:name="DCTERMS.W3CDTF/DCTERMS.available">2025-06-18</meta:user-defined>
    <meta:user-defined meta:name="DCTERMS.W3CDTF/OVERHEIDop.jaargang">2025</meta:user-defined>
    <meta:user-defined meta:name="OVERHEIDop.publicationIssue">264431</meta:user-defined>
    <meta:user-defined meta:name="OVERHEIDop.GmbID/DC.identifier">gmb-2025-264431</meta:user-defined>
    <meta:user-defined meta:name="OVERHEIDop.versieInformatie"/>
  </office:meta>
</office:document-meta>
</file>