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Jacob Geelstraat 17 2032VG Haarlem, 0392-2025-0008186, het kappen van een boom met boomnummer 45846 i.v.m. bouwen van 9 woningen, ontvangen op 17-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44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08186</meta:user-defined>
    <meta:user-defined meta:name="DCTERMS.abstract">het kappen van een boom met boomnummer 45846 i.v.m. bouwen van 9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v Jacob Geelstraat 17 2032VG Haarlem, 0392-2025-0008186, het kappen van een boom met boomnummer 45846 i.v.m. bouwen van 9 woningen, ontvangen op 17-01-2025</meta:user-defined>
    <meta:user-defined meta:name="DCTERMS.W3CDTF/DCTERMS.available">2025-01-22</meta:user-defined>
    <meta:user-defined meta:name="DCTERMS.W3CDTF/OVERHEIDop.jaargang">2025</meta:user-defined>
    <meta:user-defined meta:name="OVERHEIDop.publicationIssue">26443</meta:user-defined>
    <meta:user-defined meta:name="OVERHEIDop.GmbID/DC.identifier">gmb-2025-26443</meta:user-defined>
    <meta:user-defined meta:name="OVERHEIDop.versieInformatie"/>
  </office:meta>
</office:document-meta>
</file>