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speelgelegenheid Kaatsbaan 29, 3601EB Maarssen - aanpassing beheerdersbijlage exploitatie- en aanwezigheidsvergunning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eelgelegenheid is verleend voor aanpassing beheerdersbijlage exploitatie- en aanwezigheidsvergunning april 2025 op de locatie Kaatsbaan 29, 3601EB Maarssen.</text:p>
            <text:p text:style-name="common-al">Datum besluit: 16 juni 2025</text:p>
            <text:p text:style-name="common-al">Zaaknummer: Z2025-00000825</text:p>
            <text:p text:style-name="common-al">U kunt bezwaar maken tot en met 28 juli 2025</text:p>
            <text:p text:style-name="common-al">
            <text:span text:style-name="nadrukvet">Inzien</text:span>
          </text:p>
            <text:p text:style-name="common-al">U kunt de documenten met zaaknummer Z2025-00000825 tot 28 juli 2025 inzien. Dit kan via de knop 'Bekijk documenten' aan de linkerkant van deze pagina, onder het kopje 'Extra informatie'. U kunt ook de link jeleefomgeving.nl/inzien/823214527/f2de9ff5-79b9-4eb0-b252-52bad312048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42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825</meta:user-defined>
    <meta:user-defined meta:name="DCTERMS.abstract">Betreft: Besluit op locatie Kaatsbaan 29, 3601EB Maarssen</meta:user-defined>
    <dc:language>nl</dc:language>
    <meta:user-defined meta:name="OVERHEIDop.locatietype/OVERHEIDop.gebiedsmarkering">Punt</meta:user-defined>
    <meta:user-defined meta:name="DC.title">Gemeente Stichtse Vecht - Beschikking op aanvraag speelgelegenheid Kaatsbaan 29, 3601EB Maarssen - aanpassing beheerdersbijlage exploitatie- en aanwezigheidsvergunning april 2025</meta:user-defined>
    <meta:user-defined meta:name="OVERHEIDop.datumEindeReactietermijn">2025-07-28</meta:user-defined>
    <meta:user-defined meta:name="OVERHEIDop.terinzageleggingBG">https://jeleefomgeving.nl/inzien/823214527/f2de9ff5-79b9-4eb0-b252-52bad312048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24</meta:user-defined>
    <meta:user-defined meta:name="OVERHEIDop.GmbID/DC.identifier">gmb-2025-264424</meta:user-defined>
    <meta:user-defined meta:name="OVERHEIDop.versieInformatie"/>
  </office:meta>
</office:document-meta>
</file>