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benaming op een gemeentelijk monument, Klokkehuis, Groenmarkt 2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benaming op een gemeentelijk monument, Klokkehuis aan de Groenmarkt 2, 7941 K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6-2025. We nemen over de aanvraag waarschijnlijk voor 11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44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981</meta:user-defined>
    <dc:language>nl</dc:language>
    <meta:user-defined meta:name="OVERHEIDop.locatietype/OVERHEIDop.gebiedsmarkering">Punt</meta:user-defined>
    <meta:user-defined meta:name="DC.title">Aanvraag omgevingsvergunning regulier, het plaatsen van benaming op een gemeentelijk monument, Klokkehuis, Groenmarkt 2, 7941 KT Mepp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23</meta:user-defined>
    <meta:user-defined meta:name="OVERHEIDop.GmbID/DC.identifier">gmb-2025-264423</meta:user-defined>
    <meta:user-defined meta:name="OVERHEIDop.versieInformatie"/>
  </office:meta>
</office:document-meta>
</file>