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Zijlkade 20b in Nieuwland, Zederik (ZDR00) D 857</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6-2025</text:p>
            <text:p text:style-name="common-al"/>
            <text:p text:style-name="common-al">een besluit genomen op de aanvraag omgevingsvergunning (regulier) met zaaknummer OVR-2024-005780 op het perceel ter hoogte van Zijlkade 20b in Nieuwland, Zederik (ZDR00) D 857. De vergunning is verleend. Het besluit betreft het plaatsen van 1 windmolen en 200 zonnepanel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44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780</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ter hoogte van Zijlkade 20b in Nieuwland, Zederik (ZDR00) D 857</meta:user-defined>
    <meta:user-defined meta:name="DCTERMS.W3CDTF/DCTERMS.available">2025-06-18</meta:user-defined>
    <meta:user-defined meta:name="DCTERMS.W3CDTF/OVERHEIDop.jaargang">2025</meta:user-defined>
    <meta:user-defined meta:name="OVERHEIDop.publicationIssue">264422</meta:user-defined>
    <meta:user-defined meta:name="OVERHEIDop.GmbID/DC.identifier">gmb-2025-264422</meta:user-defined>
    <meta:user-defined meta:name="OVERHEIDop.versieInformatie"/>
  </office:meta>
</office:document-meta>
</file>