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s en nieuw te leggen mantelbuizen met gebruik van een open ontgraving in de buurt van Edelsteenweg 5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4459 in de buurt van Edelsteenweg 59, 2651 SP, Berkel en Rodenrijs. </text:p>
            <text:p text:style-name="common-al">Het verwijderen en aanleggen van laagspanningskabels en nieuw te leggen mantelbuizen met gebruik van een open ontgraving (verleend en verzonden 08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459 </meta:user-defined>
    <dc:language>nl</dc:language>
    <meta:user-defined meta:name="OVERHEIDop.locatietype/OVERHEIDop.gebiedsmarkering">Adres</meta:user-defined>
    <meta:user-defined meta:name="DC.title">Toestemming voor het verwijderen en aanleggen van laagspanningskabels en nieuw te leggen mantelbuizen met gebruik van een open ontgraving in de buurt van Edelsteenweg 59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42</meta:user-defined>
    <meta:user-defined meta:name="OVERHEIDop.GmbID/DC.identifier">gmb-2025-26442</meta:user-defined>
    <meta:user-defined meta:name="OVERHEIDop.versieInformatie"/>
  </office:meta>
</office:document-meta>
</file>