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draagmuur tussen de woonkamer en keuken aan Trasmolen 11, 2406 J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6-2025</text:span>een omgevingsvergunning verleend. De gemeente geeft hiermee toestemming voor het verwijderen van draagmuur tussen de woonkamer en keuken aan Trasmolen 11, 2406 JJ Alphen aan den Rijn, geregistreerd onder nr. 048435938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4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3857</meta:user-defined>
    <meta:user-defined meta:name="DCTERMS.abstract">Verleende vergunning voor het verwijderen van draagmuur tussen de woonkamer en keuken aan Trasmolen 11, 2406 JJ Alphen aan den Rijn</meta:user-defined>
    <dc:language>nl</dc:language>
    <meta:user-defined meta:name="OVERHEIDop.locatietype/OVERHEIDop.gebiedsmarkering">Punt</meta:user-defined>
    <meta:user-defined meta:name="DC.title">Verleende vergunning voor het verwijderen van draagmuur tussen de woonkamer en keuken aan Trasmolen 11, 2406 JJ Alphen aan den Rijn</meta:user-defined>
    <meta:user-defined meta:name="DCTERMS.W3CDTF/DCTERMS.available">2025-06-18</meta:user-defined>
    <meta:user-defined meta:name="DCTERMS.W3CDTF/OVERHEIDop.jaargang">2025</meta:user-defined>
    <meta:user-defined meta:name="OVERHEIDop.publicationIssue">264419</meta:user-defined>
    <meta:user-defined meta:name="OVERHEIDop.GmbID/DC.identifier">gmb-2025-264419</meta:user-defined>
    <meta:user-defined meta:name="OVERHEIDop.versieInformatie"/>
  </office:meta>
</office:document-meta>
</file>