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20 mei 2025:</text:p>
            <text:p text:style-name="common-al"/>
            <text:p text:style-name="common-al">A. diverse personen hebben aangewezen als toezichthouder in het kader van de Wet basisregistratie personen;</text:p>
            <text:p text:style-name="common-al"/>
            <text:p text:style-name="common-al">B. een persoon hebben aangewezen als toezichthouder ACT! Interventieteam Parkstad, belast met het toezicht op de naleving van de bepalingen van:</text:p>
            <text:p text:style-name="common-al">- Omgevingswet e.a.;</text:p>
            <text:p text:style-name="common-al">- Wet basisregistratie adressen en gebouwen;</text:p>
            <text:p text:style-name="common-al">- Wet basisregistratie personen;</text:p>
            <text:p text:style-name="common-al">- Wet goed verhuurderschap;</text:p>
            <text:p text:style-name="common-al">- Leegstandwet;</text:p>
            <text:p text:style-name="common-al">- Huisvestingswet 2014;</text:p>
            <text:p text:style-name="common-al">- Wet op de Kansspelen;</text:p>
            <text:p text:style-name="common-al">- Wet op de veiligheidsregio's;</text:p>
            <text:p text:style-name="common-al">- Winkeltijdenwet juncto Winkeltijdenverordening gemeente Voerendaal;</text:p>
            <text:p text:style-name="common-al">- artikel 13b Opiumwet;</text:p>
            <text:p text:style-name="common-al">- Algemene plaatselijke verordening;</text:p>
            <text:p text:style-name="common-al">- Afvalstoffenverordening Voerendaal 2018;</text:p>
            <text:p text:style-name="common-al">- Verordening naamgeving en nummering gemeente Voerendaal 2012;</text:p>
            <text:p text:style-name="common-al">- Bomenverordening 2012 gemeente Voerendaal;</text:p>
            <text:p text:style-name="common-al">- Marktverordening gemeente Voerendaal 2003.</text:p>
            <text:p text:style-name="common-al"/>
            <text:p text:style-name="common-al">C. het besluit van 20 augustus 2024 tot aanwijzing van toezichthouders ACT! Interventieteam Parkstad te hebben ingetrokken, voor zover betrekking hebbend op de in het intrekkingsbesluit genoemde persoon;</text:p>
            <text:p text:style-name="common-al"/>
            <text:p text:style-name="common-al">D. het besluit van 20 augustus 2024 tot aanwijzing van toezichthouders, tot aanwijzing van personen bevoegd tot taken in het kader vande Wet basisregistratie adressen en gebouwen en tot aanwijzing van personen als bedoeld in artikel 5.27, lid 1 Awb te hebben ingetrokken, voor zover betrekking hebbend op de in het intrekkingsbesluit genoemde persoon. </text:p>
            <text:p text:style-name="common-al"/>
            <text:p text:style-name="common-al">De besluiten treden in werking op de dag na bekendmaking. </text:p>
            <text:p text:style-name="tussenkopcur">\ Bezwaar</text:p>
            <text:p text:style-name="common-al">Als u belanghebbende bent kunt u binnen 6 weken na de dag van bekendmaking een bezwaarschrift indienen bij het college van burgemeester en wethouders dan wel de burgemeester,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44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aanwijzing toezichthouders</meta:user-defined>
    <meta:user-defined meta:name="DCTERMS.W3CDTF/DCTERMS.available">2025-06-18</meta:user-defined>
    <meta:user-defined meta:name="DCTERMS.W3CDTF/OVERHEIDop.jaargang">2025</meta:user-defined>
    <meta:user-defined meta:name="OVERHEIDop.publicationIssue">264418</meta:user-defined>
    <meta:user-defined meta:name="OVERHEIDop.GmbID/DC.identifier">gmb-2025-264418</meta:user-defined>
    <meta:user-defined meta:name="OVERHEIDop.versieInformatie"/>
  </office:meta>
</office:document-meta>
</file>