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dijk 319 101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een gemeentelijk monument t.g.v. brand- en blusschade en tevens verduurzamen op vernieuwen fusthok</text:p>
            <text:p text:style-name="common-al">Zaakadres: Spaarndammerdijk 319 1014AA Amsterdam</text:p>
            <text:p text:style-name="common-al">Datum ontvangst: 22-05-2025</text:p>
            <text:p text:style-name="common-al">Zaaknummer: Z2025-022182</text:p>
            <text:p text:style-name="common-al">DSO-nummer: 2025052201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82</meta:user-defined>
    <meta:user-defined meta:name="DCTERMS.abstract">herstellen van een gemeentelijk monument t.g.v. brand- en blusschade en tevens verduurzamen op vernieuwen fusth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dijk 319 1014AA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17</meta:user-defined>
    <meta:user-defined meta:name="OVERHEIDop.GmbID/DC.identifier">gmb-2025-264417</meta:user-defined>
    <meta:user-defined meta:name="OVERHEIDop.versieInformatie"/>
  </office:meta>
</office:document-meta>
</file>