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794-872 1013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het platte dak (monument)</text:p>
            <text:p text:style-name="common-al">Zaakadres: Spaarndammerstraat 794-872 1013TK Amsterdam</text:p>
            <text:p text:style-name="common-al">Datum ontvangst: 23-05-2025</text:p>
            <text:p text:style-name="common-al">Zaaknummer: Z2025-022630</text:p>
            <text:p text:style-name="common-al">DSO-nummer: 2025052301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30</meta:user-defined>
    <meta:user-defined meta:name="DCTERMS.abstract">plaatsen van zonnepanelen op het platte dak (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794-872 1013TK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16</meta:user-defined>
    <meta:user-defined meta:name="OVERHEIDop.GmbID/DC.identifier">gmb-2025-264416</meta:user-defined>
    <meta:user-defined meta:name="OVERHEIDop.versieInformatie"/>
  </office:meta>
</office:document-meta>
</file>