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30 juni 2025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melding incidentele festiviteit ontvangen voor de locatie Nieuwe Kalfjeslaan 19A, 1182AA Amstelveen. De melding is geregistreerd onder zaaknummer Z2025-00004764. De melding betreft Verlichtingstijden aanpassen in verband met clubkampioenschappen op 30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76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441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1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764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30 juni 2025, Nieuwe Kalfjeslaan 19A, 1182AA Amstelve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13</meta:user-defined>
    <meta:user-defined meta:name="OVERHEIDop.GmbID/DC.identifier">gmb-2025-264413</meta:user-defined>
    <meta:user-defined meta:name="OVERHEIDop.versieInformatie"/>
  </office:meta>
</office:document-meta>
</file>