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een boom naast de woning aan Nieuwelaan 180 2611SB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Nieuwelaan 180 2611SB Delft | het kappen van een boom naast de woning | 16-06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41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1524</meta:user-defined>
    <meta:user-defined meta:name="DCTERMS.abstract">Kapaanvraag - Nieuwelaan 1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kappen van een boom naast de woning aan Nieuwelaan 180 2611SB Delf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12</meta:user-defined>
    <meta:user-defined meta:name="OVERHEIDop.GmbID/DC.identifier">gmb-2025-264412</meta:user-defined>
    <meta:user-defined meta:name="OVERHEIDop.versieInformatie"/>
  </office:meta>
</office:document-meta>
</file>