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nteigeningsbeschik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Kennisgeving</text:span>
          </text:p>
            <text:p text:style-name="tussenkopcur">Ontwerp-onteigeningsbeschikking tot aanwijzing van onroerende zaken ter onteigening in de gemeente Schouwen-Duiveland die nodig zijn voor het onteigeningsplan Hoogspanningsstation Zierikzee, in de gemeente Schouwen-Duiveland. </text:p>
            <text:p text:style-name="tussenkopcur">
            <text:span text:style-name="nadrukvet">Ontwerp-onteigeningsbeschikking </text:span>
          </text:p>
            <text:p text:style-name="tussenkopcur">Het College van Burgemeester en Wethouders van de gemeente Schouwen-Duiveland deelt mee dat, ingevolge artikel 16.33d, eerste lid van de Omgevingswet, een ontwerp-onteigeningsbeschikking met de daaraan ten grondslag liggende stukken ter inzage zal worden gelegd. De ontwerp-onteigeningsbeschikking wijst onroerende zaken ter onteigening aan die nodig zijn voor de realisatie van het hoogspanningsstation, kabeltracé en bijkomende werken in de gemeente Schouwen-Duiveland. </text:p>
            <text:p text:style-name="tussenkopcur">
            <text:span text:style-name="nadrukvet">Terinzagelegging</text:span>
          </text:p>
            <text:p text:style-name="tussenkopcur">Op de voorbereiding van een onteigeningsbeschikking is de uniforme openbare voorbereidingsprocedure van afdeling 3.4 van de Algemene wet bestuursrecht van toepassing. De ontwerp-onteigeningsbeschikking met bijlagen en de bijbehorende stukken kunnen vanaf 23 juni 2025 tot en met 4 augustus 2025 tijdens openingstijden worden ingezien op de volgende locatie: gemeentehuis Schouwen-Duiveland, Laan van St. Hillaire 2, 4301 SH Zierikzee. </text:p>
            <text:p text:style-name="tussenkopcur">Ook zijn deze stukken digitaal in te zien op de volgende website: www.schouwen-duiveland.nl/plannen-ter-inzage </text:p>
            <text:p text:style-name="tussenkopcur">
            <text:span text:style-name="nadrukvet">Zienswijzen</text:span>
          </text:p>
            <text:p text:style-name="tussenkopcur">Belanghebbenden kunnen binnen bovengenoemde termijn mondeling of schriftelijk zienswijzen over de ontwerp-onteigeningsbeschikking naar voren brengen. Schriftelijke zienswijzen kunnen worden ingebracht bij: </text:p>
            <text:p text:style-name="tussenkopcur">• De gemeenteraad van Schouwen-Duiveland, Laan van St. Hilaire 2, 4301 SH, Zierikzee. </text:p>
            <text:p text:style-name="tussenkopcur">Voor het naar voren brengen van een mondelinge zienswijze kunt u contact opnemen met </text:p>
            <text:p text:style-name="tussenkopcur">• mevrouw S. Zenden, bereikbaar op nummer 06-48395714 of via de e-mail sylvia.zenden@schouwen-duiveland.nl, dan wel met </text:p>
            <text:p text:style-name="tussenkopcur">• de heer R.B.J. van Vooren op telefoonnummer 06-54715767 of via de email ronald.vanvooren@schouwen-duiveland.nl. </text:p>
            <text:p text:style-name="tussenkopcur">Hoorzitting In het kader van deze procedure is een hoorzitting gepland. Deze is uitsluitend bedoeld voor degenen die in hun zienswijze kenbaar hebben gemaakt dat zij gebruik willen maken van de mogelijkheid om te worden gehoord. </text:p>
            <text:p text:style-name="tussenkopcur">• Deze hoorzitting vindt plaats op dinsdag 12 augustus 2025, tussen 13.00 en 14.00 uur, locatie Laan van St. Hilaire 2, 4301 SH, Zierikzee. </text:p>
            <text:p text:style-name="tussenkopcur">Hiervoor wordt nog een afzonderlijke uitnodiging verzonden.</text:p>
            <text:p text:style-name="al"/>
          </text:section>
        </text:section>
        <text:section text:name="regeling-sluiting_id1-3-2-3" text:style-name="regeling-sluiting">
          <text:section text:name="ondertekening_id1-3-2-3-1">
            <text:p><text:span text:style-name="functie">Zierikzee, 20 juni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4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ntwerp-onteigeningsbeschikking</meta:user-defined>
    <meta:user-defined meta:name="DCTERMS.W3CDTF/DCTERMS.available">2025-06-20</meta:user-defined>
    <meta:user-defined meta:name="DCTERMS.W3CDTF/OVERHEIDop.jaargang">2025</meta:user-defined>
    <meta:user-defined meta:name="OVERHEIDop.publicationIssue">264408</meta:user-defined>
    <meta:user-defined meta:name="OVERHEIDop.GmbID/DC.identifier">gmb-2025-264408</meta:user-defined>
    <meta:user-defined meta:name="OVERHEIDop.versieInformatie"/>
  </office:meta>
</office:document-meta>
</file>