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1-3-2">
      <text:list-level-style-bullet text:bullet-char="•" text:level="1">
        <style:list-level-properties text:min-label-width="10mm"/>
      </text:list-level-style-bullet>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bullet text:bullet-char="•" text:level="1">
        <style:list-level-properties text:min-label-width="10mm"/>
      </text:list-level-style-bullet>
    </text:list-style>
    <text:list-style style:name="id1-3-2-2-1-35-1-3-1">
      <text:list-level-style-bullet text:bullet-char="•" text:level="1">
        <style:list-level-properties text:min-label-width="10mm"/>
      </text:list-level-style-bullet>
    </text:list-style>
    <text:list-style style:name="id1-3-2-2-1-35-1-3-2">
      <text:list-level-style-bullet text:bullet-char="•" text:level="1">
        <style:list-level-properties text:min-label-width="10mm"/>
      </text:list-level-style-bullet>
    </text:list-style>
  </office:automatic-styles>
  <office:body>
    <office:text>
      <text:p text:style-name="new_page_staatscourant"/>
      <text:p text:style-name="single-kop-titel">Verkeersbesluit GOW - 30 km/h Molenstraat, Bennekom - Gemeente Ede</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text:p>
            <text:p text:style-name="common-al">Ede</text:p>
            <text:p text:style-name="common-al">16-06-2025</text:p>
            <text:p text:style-name="common-al">Het college van burgemeester wethouders van Ede;</text:p>
            <text:p text:style-name="common-al"/>
            <text:p text:style-name="tussenkopcur">Overwegende dat:</text:p>
            <text:p text:style-name="common-al">de Molenstraat in Bennekom een voor het openbaar verkeer openstaande weg is;</text:p>
            <text:p text:style-name="common-al">de hierboven genoemde weg een weg is zoals bedoeld in artikel 1 lid 1 onder b van de Wegenverkeerswet 1994;</text:p>
            <text:p text:style-name="common-al">deze weg in eigendom, beheer en onderhoud is bij de gemeente Ede;</text:p>
            <text:p text:style-name="tussenkopcur">Overwegende dat:</text:p>
            <text:p text:style-name="common-al">Het verkeer in Bennekom steeds drukker wordt waardoor de leefbaarheid en verkeersveiligheid onder druk staan;</text:p>
            <text:p text:style-name="common-al">op verzoek van de regering, in overleg met gemeenten en SWOV door het kenniscentrum CROW een afwegingskader 30 km/u is ontwikkeld waarbij een maximumsnelheid van 30 km/u in de bebouwde kom als leidend principe gehanteerd wordt met de mogelijkheid om op doorgaande wegen hiervan af te wijken als het veilig kan;</text:p>
            <text:p text:style-name="common-al">het Rijk hiervoor, samen met de decentrale overheden, naast de zogenaamde 30 km/u ‘erftoegangswegen (ETW) in woonwijken, een nieuw wegtype heeft geïntroduceerd: de gebiedsontsluitingsweg 30 km/u (hierna: GOW30);</text:p>
            <text:p text:style-name="common-al">met dit wegtype het (juridisch) mogelijk is om ook 30 km/u in te voeren op de drukkere gebiedsontsluitingswegen, met zowel een verblijfs- en verkeersfunctie, zodat ook daar de verkeersveiligheid kan worden verbeterd;</text:p>
            <text:p text:style-name="tussenkopcur">Overwegende dat:</text:p>
            <text:p text:style-name="common-al">gemeente Ede sinds de vaststelling van de Koersnota Mobiliteit 2023, samen met belanghebbenden, gewerkt heeft aan het in kaart brengen van verschillende gebiedsontsluitingswegen (in de Koersnota GOW-B genoemd) met betrekking tot de in de toekomst gewenste inrichting en maximale snelheid op deze wegen;</text:p>
            <text:p text:style-name="common-al">dit in verband met de landelijke richtlijn en het beleidsuitgangspunt uit de Koersnota Mobiliteit 2023 dat de combinatie van fietsers en gemotoriseerd verkeer op wegen met een maximale snelheid van 50 km/h niet langer wenselijk is;</text:p>
            <text:p text:style-name="common-al">dit geleid heeft tot een onderzoeksuitkomst waarbij verschillende gebiedsontsluitingswegen onderverdeeld worden in een nieuwe categorie, GOW 30 km/h, en dus in de toekomst een lagere maximale snelheid van 30 km/h zullen krijgen;</text:p>
            <text:p text:style-name="common-al">veel van deze wegen pas in snelheid teruggebracht kunnen worden bij een nieuwe inrichting, aansluitend op een maximale snelheid van 30 km/h, maar enkele wegen nu al dusdanig ingericht zijn dat een maximale snelheid van 30 km/h geloofwaardig wordt geacht;</text:p>
            <text:p text:style-name="common-al">de gemeenteraad, met vaststelling van de perspectiefnota op 11 juli 2024 (zaaknummer: 450687) geld beschikbaar heeft gesteld voor de komende jaren, ten behoeve van onder andere het terugbrengen van de maximale snelheid van deze laatste wegen naar 30 km/h, door middel van bebording en waar nodig quick wins;</text:p>
            <text:p text:style-name="common-al">ten behoeve van het onderscheid tussen 30 km/h erftoegangswegen en 30 km/h gebiedsontsluitingswegen, welke van een hogere orde zijn, GOW 30 km/h-wegen aan te merken met een wegvaksnelheid;</text:p>
            <text:p text:style-name="tussenkopcur">Overwegende dat:</text:p>
            <text:p text:style-name="common-al">voor de Molenweg geen sprake is van fysieke wijzigingen aan de weg;</text:p>
            <text:p text:style-name="common-al">het wegdektype daarbij niet wijzigt en geen sprake is van toepassing van akoestisch ongunstige verharding; tevens een verlaging van de maximumsnelheid wordt doorgevoerd , hetgeen leidt tot een verwachte afname van de geluidsbelasting; ook de verkeersintensiteit naar verwachting zal afnemen;</text:p>
            <text:p text:style-name="common-al">Daarmee geen toename is van de geluidsbelasting optreed en een akoestische beoordeling dus niet noodzakelijk is;</text:p>
            <text:p text:style-name="tussenkopcur">Voorts overwegende dat:</text:p>
            <text:p text:style-name="common-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tussenkopcur">Mede gelet op het bepaalde in:</text:p>
            <text:list text:style-name="id1-3-2-2-1-29">
              <text:list-item text:style-override="id1-3-2-2-1-29-1">
                <text:number/>
                <text:p text:style-name="al"/>
              </text:list-item>
              <text:list-item text:style-override="id1-3-2-2-1-29-2">
                <text:number>•</text:number>
                <text:p text:style-name="al">Hoofdstuk I artikel 2 en hoofdstuk II paragraaf 2 van de Wegenverkeerswet 1994;</text:p>
              </text:list-item>
            </text:list>
            <text:p text:style-name="common-al">Het Reglement verkeersregels en verkeerstekens 1990 (RVV 1990);</text:p>
            <text:p text:style-name="common-al">Het bepaalde in de paragrafen 6 en 7 van het Besluit administratieve bepalingen inzake het wegverkeer (BABW).</text:p>
            <text:p text:style-name="common-al"/>
            <text:p text:style-name="tussenkopcur">Besluit</text:p>
            <text:list text:style-name="id1-3-2-2-1-34">
              <text:list-item text:style-override="id1-3-2-2-1-34-1">
                <text:number>1.</text:number>
                <text:p text:style-name="al">Overeenkomstig bijgevoegde tekening de volgende verkeersmaatregelen te treffen</text:p>
                <text:list text:style-name="id1-3-2-2-1-34-1-3">
                  <text:list-item text:style-override="id1-3-2-2-1-34-1-3-1">
                    <text:number>•</text:number>
                    <text:p text:style-name="al">de Molenstraat te Bennekom te betrekken binnen de omringende bestaande 30 km/h-zones door middel van het (ver)plaatsen van de borden A01-030zb en A01-030ze uit bijlage I van het Reglement Verkeersregels en Verkeerstekens;</text:p>
                  </text:list-item>
                  <text:list-item text:style-override="id1-3-2-2-1-34-1-3-2">
                    <text:number>•</text:number>
                    <text:p text:style-name="al">het plaaten van de aanliggende wegvaksnelheden 30 km/h door middel van bord A01-030 en A02-030 uit bijlage I van het Reglement Verkeersregels en Verkeerstekens;</text:p>
                  </text:list-item>
                </text:list>
              </text:list-item>
            </text:list>
            <text:list text:style-name="id1-3-2-2-1-35">
              <text:list-item text:style-override="id1-3-2-2-1-35-1">
                <text:number>2.</text:number>
                <text:p text:style-name="al">Een afschrift te zenden aan </text:p>
                <text:list text:style-name="id1-3-2-2-1-35-1-3">
                  <text:list-item text:style-override="id1-3-2-2-1-35-1-3-1">
                    <text:number>•</text:number>
                    <text:p text:style-name="al">De brandweercommandant van Ede;</text:p>
                  </text:list-item>
                  <text:list-item text:style-override="id1-3-2-2-1-35-1-3-2">
                    <text:number>•</text:number>
                    <text:p text:style-name="al">De korpschef van politie Oost-Nederland</text:p>
                  </text:list-item>
                </text:list>
              </text:list-item>
            </text:list>
            <text:p text:style-name="common-al"/>
            <text:p text:style-name="common-al">burgemeester en wethouders,</text:p>
            <text:p text:style-name="common-al">Namens dezen,</text:p>
            <text:p text:style-name="common-al"/>
            <text:p text:style-name="common-al">Annelies van Voskuilen </text:p>
            <text:p text:style-name="common-al">Afdelingsmanager ruimtelijke dienstverlening</text:p>
            <text:p text:style-name="common-al"/>
            <text:p text:style-name="common-al">Bijlage 1- tekening</text:p>
            <text:p text:style-name="tussenkopcur">Bent u het niet eens met dit besluit?</text:p>
            <text:p text:style-name="common-al"/>
            <text:p text:style-name="common-al">Neem dan eerst contact met ons op voor een gesprek of uitleg. Dat kan door te bellen naar telefoonnummer 14 0318. U kunt daarna bezwaar maken. Doe dit binnen zes weken na de verzenddatum van dit besluit.</text:p>
            <text:p text:style-name="common-al"/>
            <text:p text:style-name="common-al">U kunt op twee manieren bezwaar maken.</text:p>
            <text:p text:style-name="common-al">Vul digitaal het formulier ‘bezwaarschrift indienen’ in op <text:a xlink:href="http://www.ede.nl/bezwaarmaken" xlink:type="simple">www.ede.nl/bezwaarmaken</text:a>.</text:p>
            <text:p text:style-name="common-al">Of stuur ons een brief. Noem in uw brief:</text:p>
            <text:p text:style-name="common-al">uw naam, adres en telefoonnummer;</text:p>
            <text:p text:style-name="common-al">de datum waarop u uw brief schrijft;</text:p>
            <text:p text:style-name="common-al">tegen welk besluit u bezwaar maakt. Noem daarvoor ons kenmerk of besluitnummer en de datum van het besluit. U kunt ook een kopie van dit besluit meesturen;</text:p>
            <text:p text:style-name="common-al">de reden waarom u het niet eens bent met dit besluit;</text:p>
            <text:p text:style-name="common-al">uw handtekening.</text:p>
            <text:p text:style-name="common-al"> </text:p>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440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40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GOW 30 Km/h Molenstraat - Molenweg Benne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50616784191</meta:user-defined>
    <meta:user-defined meta:name="DCTERMS.abstract">Naar aanleiding van de Koersnota mobiliteit  zijn er verschillende gebiedsontsluitingswegen aangemerkt waar een verlaging van de maximale snelheid gewenst is. als onderdeel van dit programma is besloten om de snelheid van de Molenstraat te reduceren naar 30 km/u</meta:user-defined>
    <meta:user-defined meta:name="OVERHEIDop.verkeersbordcode">A1</meta:user-defined>
    <meta:user-defined meta:name="OVERHEIDop.verkeersbordcode">A2</meta:user-defined>
    <dc:language>nl</dc:language>
    <meta:user-defined meta:name="OVERHEIDop.locatietype/OVERHEIDop.gebiedsmarkering">Weg</meta:user-defined>
    <meta:user-defined meta:name="DC.title">Verkeersbesluit GOW - 30 km/h Molenstraat, Bennekom - Gemeente Ede</meta:user-defined>
    <meta:user-defined meta:name="DCTERMS.W3CDTF/DCTERMS.available">2025-06-18</meta:user-defined>
    <meta:user-defined meta:name="OVERHEIDop.externeBijlage">bijlage 1:tekening|exb-2025-22416</meta:user-defined>
    <meta:user-defined meta:name="DCTERMS.W3CDTF/OVERHEIDop.jaargang">2025</meta:user-defined>
    <meta:user-defined meta:name="OVERHEIDop.publicationIssue">264407</meta:user-defined>
    <meta:user-defined meta:name="OVERHEIDop.GmbID/DC.identifier">gmb-2025-264407</meta:user-defined>
    <meta:user-defined meta:name="OVERHEIDop.versieInformatie"/>
  </office:meta>
</office:document-meta>
</file>