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Voornemen verkoop grond nabij Benedenberg 29a te Bergamb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perceel grond te verkopen en in eigendom over te dragen gelegen nabij Benedenberg 29a te Bergambacht</text:p>
            <text:p text:style-name="common-al">
            <text:span text:style-name="nadrukvet">Ligging en ruimtebeslag</text:span>
          </text:p>
            <text:p text:style-name="common-al">Het betreft het perceel tuingrond kadastraal bekend Bergambacht A 9043 a 192 m² </text:p>
            <text:p text:style-name="common-al">
            <text:span text:style-name="nadrukvet">Bestemming over te dragen gronden</text:span>
          </text:p>
            <text:p text:style-name="common-al">De vigerende bestemming van het perceel is recreatie. Het perceel is te gebruiken als volkstuin.</text:p>
            <text:p text:style-name="common-al">
            <text:span text:style-name="nadrukvet">Eén koopgegadigde</text:span>
          </text:p>
            <text:p text:style-name="common-al">Het perceel wordt door de gemeente gezien als niet-structureel groen en vervult daarmee geen maatschappelijk belangrijke kijk- of gebruiksfunctie. Ook is voldaan aan twee van de overige objectieve criteria die door de gemeente gehanteerd worden, namelijk dat verkoop van het perceel niet mag leiden tot een onlogische verdeling van (particulier) eigendom en dat het perceel alleen maar verkocht mag worden aan eigenaren van aangrenzende percelen of aan personen die op de wachtlijst staan voor een volkstuin. De aangrenzende eigenaren zien af van koop.</text:p>
            <text:p text:style-name="common-al">Het huidige voornemen tot verkoop is daarvan een voortvloeisel.</text:p>
            <text:p text:style-name="common-al">
            <text:span text:style-name="nadrukvet">Reageren meerdere koopgegadigden</text:span>
          </text:p>
            <text:p text:style-name="common-al">Bent u van mening dat u ook in de gelegenheid moet worden gesteld de bestemming te realiseren en daarom als koopgegadigde dient te worden aangemerkt voor de te verkopen gronden dan dient u dat</text:p>
            <text:p text:style-name="common-al">
            <text:span text:style-name="nadrukvet">uiterlijk 20 kalenderdagen na dagtekening van deze publicatie </text:span>gemotiveerd en schriftelijk aan te geven bij de gemeente Krimpenerwaard, o.v.v. 'voorgenomen verkoop van gronden – Volkstuin nabij Benedenberg 29a te Bergambacht.</text:p>
            <text:p text:style-name="common-al">U kunt dat kenbaar maken door het schrijven van een brief aan burgemeester en wethouders van Gemeente Krimpenerwaard, Postbus 51, 2820 AB Stolwijk of door het sturen van een e-mailbericht aan: <text:a xlink:href="mailto:Grondzaken@Krimpenerwaard.nl" xlink:type="simple"><text:span text:style-name="nadrukondlijn">Grondzaken@Krimpenerwaard.nl</text:span></text:a> </text:p>
            <text:p text:style-name="last-al">
            <text:span text:style-name="nadrukvet">Zet in uw brief/e-mail in ieder geval en ten minste:</text:span>
          </text:p>
            <text:list text:style-name="id1-3-2-1-1-14">
              <text:list-item text:style-override="id1-3-2-1-1-14-1">
                <text:number>•</text:number>
                <text:p text:style-name="al">de datum van publicatie en welke voornemen tot verkoop van gronden het betreft;</text:p>
              </text:list-item>
              <text:list-item text:style-override="id1-3-2-1-1-14-2">
                <text:number>•</text:number>
                <text:p text:style-name="al">uw naam, adres en woonplaats;</text:p>
              </text:list-item>
              <text:list-item text:style-override="id1-3-2-1-1-14-3">
                <text:number>•</text:number>
                <text:p text:style-name="al">waarom u van mening bent dat u ook als koopgegadigde moet worden aangemerkt;</text:p>
              </text:list-item>
              <text:list-item text:style-override="id1-3-2-1-1-14-4">
                <text:number>•</text:number>
                <text:p text:style-name="al">uw handtekening;</text:p>
              </text:list-item>
              <text:list-item text:style-override="id1-3-2-1-1-14-5">
                <text:number>•</text:number>
                <text:p text:style-name="al">als u voor iemand anders een motivatie indient, bijvoorbeeld namens een bedrijf, stuur dan een machtiging mee.</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Krimpenerwaard , 03 juni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440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40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40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verkoop grond nabij Benedenberg 29a te Bergambacht</meta:user-defined>
    <meta:user-defined meta:name="DCTERMS.W3CDTF/DCTERMS.available">2025-06-19</meta:user-defined>
    <meta:user-defined meta:name="DCTERMS.W3CDTF/OVERHEIDop.jaargang">2025</meta:user-defined>
    <meta:user-defined meta:name="OVERHEIDop.publicationIssue">264403</meta:user-defined>
    <meta:user-defined meta:name="OVERHEIDop.GmbID/DC.identifier">gmb-2025-264403</meta:user-defined>
    <meta:user-defined meta:name="OVERHEIDop.versieInformatie"/>
  </office:meta>
</office:document-meta>
</file>