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schaftkeet, mobiel toilet en hoogwerker op de locatie Lopikerplei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eft de gemeente een aanvraag ontvangen voor een voorwerp op of aan de weg plaatsen ontheffing voor voorwerp op of aan de weg plaatsen ontheffing-schaftkeet-mob. toilet-hoogwerker op de locatie Lopikerplein parkeerplaats, Schoonhoven. De aanvraag is geregistreerd onder zaaknummer 193116278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40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0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0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2789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schaftkeet, mobiel toilet en hoogwerker op de locatie Lopikerplein parkeerplaat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00</meta:user-defined>
    <meta:user-defined meta:name="OVERHEIDop.GmbID/DC.identifier">gmb-2025-264400</meta:user-defined>
    <meta:user-defined meta:name="OVERHEIDop.versieInformatie"/>
  </office:meta>
</office:document-meta>
</file>