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office:automatic-styles>
  <office:body>
    <office:text>
      <text:p text:style-name="new_page_staatscourant"/>
      <text:p text:style-name="single-kop-titel">Voorgenomen verhuur tuingrond Ax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erceel kadastraal bekend: gemeente Axel, sectie F, nummer 2635 (gedeeltelijk) Perceelgrootte: ca. 48 m².</text:p>
            <text:p text:style-name="al">De gemeente Terneuzen is voornemens een perceel grond, deel uitmaken van een gedeelte van het perceel kadastraal bekend: gemeente Axel, sectie F, nummer 2635 (gedeeltelijk), ter grootte van circa 48 m², te verhuren de eigenaren van het adres Van Gistellelaan 38 in Axel.   </text:p>
            <text:p text:style-name="al">De gemeente meent dat de dat de beoogde huurder(s) de enige serieuze gegadigde is, omdat:</text:p>
            <text:list text:style-name="id1-3-2-2-1-6">
              <text:list-item text:style-override="id1-3-2-2-1-6-1">
                <text:number>•</text:number>
                <text:p text:style-name="al">de uitgifte vindt plaat ten behoeve van het vergroten van de tuin;</text:p>
              </text:list-item>
              <text:list-item text:style-override="id1-3-2-2-1-6-2">
                <text:number>•</text:number>
                <text:p text:style-name="al">de gemeente meent dat bewoner de enige serieuze gegadigde is om het perceel grond te huren.</text:p>
              </text:list-item>
            </text:list>
            <text:p text:style-name="al">
            <text:span text:style-name="nadrukvet">Vervaltermijn</text:span>
          </text:p>
            <text:p text:style-name="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tuingrond Van Gistellalaan 38 in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span text:style-name="nadrukvet">Publicatie</text:span>
          </text:p>
            <text:p text:style-name="al">Met deze publicatie geeft de gemeente uitvoering aan het arrest van de Hoge Raad van 26 november 2021 (ECLI:NL:HR:2021:1778).</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Terneuzen, 02 januari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oorgenomen verhuur tuingrond Axel</meta:user-defined>
    <meta:user-defined meta:name="DCTERMS.W3CDTF/DCTERMS.available">2025-01-02</meta:user-defined>
    <meta:user-defined meta:name="DCTERMS.W3CDTF/OVERHEIDop.jaargang">2025</meta:user-defined>
    <meta:user-defined meta:name="OVERHEIDop.publicationIssue">2644</meta:user-defined>
    <meta:user-defined meta:name="OVERHEIDop.GmbID/DC.identifier">gmb-2025-2644</meta:user-defined>
    <meta:user-defined meta:name="OVERHEIDop.versieInformatie"/>
  </office:meta>
</office:document-meta>
</file>