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planten (verplaatsen) van een boom i.v.m. de realisatie van een schoolgebouw., Clara van Sparwoudestraat Delft, Maria Duyst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6-2025 </text:p>
            <text:p text:style-name="common-al">Clara van Sparwoudestraat Delft, Maria Duystlaan Delft, |Het verplanten (verplaatsen) van een boom i.v.m. de realisatie van een schoolge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39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9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9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681</meta:user-defined>
    <meta:user-defined meta:name="DCTERMS.abstract">Kapaanvraag - Clara van Sparwoudestraat / Maria Duyst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verplanten (verplaatsen) van een boom i.v.m. de realisatie van een schoolgebouw., Clara van Sparwoudestraat Delft, Maria Duystlaan Delft</meta:user-defined>
    <meta:user-defined meta:name="DCTERMS.W3CDTF/DCTERMS.available">2025-06-18</meta:user-defined>
    <meta:user-defined meta:name="DCTERMS.W3CDTF/OVERHEIDop.jaargang">2025</meta:user-defined>
    <meta:user-defined meta:name="OVERHEIDop.publicationIssue">264395</meta:user-defined>
    <meta:user-defined meta:name="OVERHEIDop.GmbID/DC.identifier">gmb-2025-264395</meta:user-defined>
    <meta:user-defined meta:name="OVERHEIDop.versieInformatie"/>
  </office:meta>
</office:document-meta>
</file>