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W.G. Witteveenplei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te J.H. van den Broekstraat een deelauto parkeerplaats is ingericht;</text:p>
            <text:p text:style-name="al">de gemeente beleid heeft opgesteld om geen fossiele deelauto’s meer toe te staan in Rotterdam na december 2026; </text:p>
            <text:p text:style-name="al">autodeelorganisaties om die reden fossiele deelauto’s vervangt door elektrische deelauto’s te stationeren; </text:p>
            <text:p text:style-name="al">in de W.G. Witteveenplein een elektrisch oplaadpunt is gerealiseerd;</text:p>
            <text:p text:style-name="al">de deelauto parkeerplaats te J.H. van den Broekstraat komt te vervallen bij de verplaatsing naar de W.G. Witteveenplein;</text:p>
            <text:p text:style-name="al">de weg is gelegen binnen de bebouwde kom en in beheer van de gemeente Rotterdam;</text:p>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BESLUIT:</text:p>
            <text:p text:style-name="common-al">• tot het inrichten van twee parkeerplaatsen voor ‘autodelen’ in de W.G. Witteveenplein, ter hoogte van pandnummer 10, door het plaatsen van bord E9 (parkeergelegenheid alleen bestemd voor vergunninghouders) van het Reglement verkeersregels en verkeerstekens 1990 en het aanbrengen van een kruismarkering in de parkeervakken.</text:p>
            <text:p text:style-name="common-al">Bij het nemen van het verkeersbesluit, gedateerd op 18 juni 2025, komt het eerder gepubliceerde verkeersbesluit, gedateerd op 19 januari 2022, te vervallen. Het vorige verkeersbesluit is gepubliceerd in gemeenteblad 2022 onder nummer 22127.</text:p>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8 juni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439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39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39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plaatsen deelauto parkeervakken - W.G. Witteveenplein ter hoogte van pandnummer 1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OVERHEIDop.locatietype/OVERHEIDop.gebiedsmarkering">Punt</meta:user-defined>
    <meta:user-defined meta:name="DC.title">BESLUIT VERKEERSMAATREGEL     W.G. Witteveenplein (ROTTERDAM)</meta:user-defined>
    <meta:user-defined meta:name="DCTERMS.W3CDTF/DCTERMS.available">2025-06-18</meta:user-defined>
    <meta:user-defined meta:name="DCTERMS.W3CDTF/OVERHEIDop.jaargang">2025</meta:user-defined>
    <meta:user-defined meta:name="OVERHEIDop.publicationIssue">264394</meta:user-defined>
    <meta:user-defined meta:name="OVERHEIDop.GmbID/DC.identifier">gmb-2025-264394</meta:user-defined>
    <meta:user-defined meta:name="OVERHEIDop.versieInformatie"/>
  </office:meta>
</office:document-meta>
</file>