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Fokkesteeg (noord).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juni 2025 de navolgende ontheffing hebben verleend. Het besluit is op 16 juni 2025 verzonden aan de aanvrager.</text:p>
            <text:p text:style-name="al"/>
            <text:p text:style-name="al">
            <text:span text:style-name="nadrukvet">O</text:span>
            <text:span text:style-name="nadrukvet">bject</text:span>: Eco toilet, containers, schafketen en overige materialen o.a leidingen en bochten, <text:span text:style-name="nadrukvet">locatie objecten</text:span> in de Wijk Fokkesteeg ( noord), diverse vooraf bepaalde locaties in de wijk, <text:span text:style-name="nadrukvet">periode van plaatsing</text:span>: 2 juni 2025 tot en met 7 november 2025, <text:span text:style-name="nadrukvet">zaaknummer</text:span>:1158105</text:p>
            <text:p text:style-name="al">
            <text:span text:style-name="nadrukvet">R</text:span>
            <text:span text:style-name="nadrukvet">eden plaatsing objecten</text:span>; ivm herstel en vervanging bestaande stadsverwarming tracé voor levering warmwater voor winter 2025 gerealiseerd te hebben voor de Wijk Fokkesteeg ( noord) </text:p>
            <text:p text:style-name="al"/>
            <text:p text:style-name="tussenkopcur">Inzagetermijn</text:p>
            <text:p text:style-name="al">Met ingang van 16 juni 2025 tot en met tot en met 5 augustus 2025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3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Vlak</meta:user-defined>
    <meta:user-defined meta:name="DC.title">Publicatie objectontheffing Fokkesteeg (noord). Namens burgemeester en wethouders gemeente Nieuwegein;</meta:user-defined>
    <meta:user-defined meta:name="DCTERMS.W3CDTF/DCTERMS.available">2025-06-19</meta:user-defined>
    <meta:user-defined meta:name="DCTERMS.W3CDTF/OVERHEIDop.jaargang">2025</meta:user-defined>
    <meta:user-defined meta:name="OVERHEIDop.publicationIssue">264389</meta:user-defined>
    <meta:user-defined meta:name="OVERHEIDop.GmbID/DC.identifier">gmb-2025-264389</meta:user-defined>
    <meta:user-defined meta:name="OVERHEIDop.versieInformatie"/>
  </office:meta>
</office:document-meta>
</file>