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kozijnen en onderhoud van de voorgevel, Lange Geer 48 2611P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Geer 48 2611PW Delft |het vervangen kozijnen en onderhoud van de voorgevel, , 16-06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438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8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8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95</meta:user-defined>
    <meta:user-defined meta:name="DCTERMS.abstract">2504-Lange Geer 48-48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vangen kozijnen en onderhoud van de voorgevel, Lange Geer 48 2611PW Delf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88</meta:user-defined>
    <meta:user-defined meta:name="OVERHEIDop.GmbID/DC.identifier">gmb-2025-264388</meta:user-defined>
    <meta:user-defined meta:name="OVERHEIDop.versieInformatie"/>
  </office:meta>
</office:document-meta>
</file>