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Bredasebaan 10​ 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Visser Hoogeloon B.V.</text:p>
            <text:p text:style-name="common-al">Locatie: Bredasebaan 10​ te Bladel</text:p>
            <text:p text:style-name="common-al">Activiteit: MBA toeassing grond</text:p>
            <text:p text:style-name="common-al">Voor: aanvulling na sloop</text:p>
            <text:p text:style-name="common-al">Datum melding: 3 juni 2025</text:p>
            <text:p text:style-name="common-al">DSO verzoeknummer: 202506030174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886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438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8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8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8867</meta:user-defined>
    <dc:language>nl</dc:language>
    <meta:user-defined meta:name="OVERHEIDop.locatietype/OVERHEIDop.gebiedsmarkering">Adres</meta:user-defined>
    <meta:user-defined meta:name="DC.title">Gemeente Bladel, melding Besluit activiteiten leefomgeving, Bredasebaan 10​ te Blad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387</meta:user-defined>
    <meta:user-defined meta:name="OVERHEIDop.GmbID/DC.identifier">gmb-2025-264387</meta:user-defined>
    <meta:user-defined meta:name="OVERHEIDop.versieInformatie"/>
  </office:meta>
</office:document-meta>
</file>