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De la Reijstraat 64 2021XW Haarlem, 0392-2025-0056372, het realiseren van een uitbouw aan de achterzijde en het bouwen van een dakopbouw, verzonden 1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3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6372</meta:user-defined>
    <meta:user-defined meta:name="DCTERMS.abstract">het realiseren van een uitbouw aan de achterzijde en 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De la Reijstraat 64 2021XW Haarlem, 0392-2025-0056372, het realiseren van een uitbouw aan de achterzijde en het bouwen van een dakopbouw, verzonden 16-06-2025</meta:user-defined>
    <meta:user-defined meta:name="DCTERMS.W3CDTF/DCTERMS.available">2025-06-18</meta:user-defined>
    <meta:user-defined meta:name="DCTERMS.W3CDTF/OVERHEIDop.jaargang">2025</meta:user-defined>
    <meta:user-defined meta:name="OVERHEIDop.publicationIssue">264384</meta:user-defined>
    <meta:user-defined meta:name="OVERHEIDop.GmbID/DC.identifier">gmb-2025-264384</meta:user-defined>
    <meta:user-defined meta:name="OVERHEIDop.versieInformatie"/>
  </office:meta>
</office:document-meta>
</file>