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enlaan 65, 3051 HM, doorbreken van een draagmuur op de 1e verdieping (aanvraagdatum 05-06-2025, dossiernummer OMV.25.06.0006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laan 6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82</meta:user-defined>
    <meta:user-defined meta:name="OVERHEIDop.GmbID/DC.identifier">gmb-2025-264382</meta:user-defined>
    <meta:user-defined meta:name="OVERHEIDop.versieInformatie"/>
  </office:meta>
</office:document-meta>
</file>