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Donkenweg 5, Nu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</text:p>
            <text:p text:style-name="common-al">Het veranderen van de melkrundveehouderij n.a.v. de Omgevingsverordening Noord-Brabant </text:p>
            <text:p text:style-name="common-al">Locatie: Donkenweg 5, 5391 Nuland</text:p>
            <text:p text:style-name="common-al">DSO-kenmerk: 2024061400685</text:p>
            <text:p text:style-name="common-al">Zaaknummer: Z/225281</text:p>
            <text:p text:style-name="common-al">Datum ontvangen: 14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3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281 DSO 2024061400685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Donkenweg 5, Nula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78</meta:user-defined>
    <meta:user-defined meta:name="OVERHEIDop.GmbID/DC.identifier">gmb-2025-264378</meta:user-defined>
    <meta:user-defined meta:name="OVERHEIDop.versieInformatie"/>
  </office:meta>
</office:document-meta>
</file>