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Brederodestraat 170 te Zandvoort, ingekomen 11 juni 2025, DSO nummer 2025061101777, zaaknummer ODIJ-Z-25-163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Brederodestraat 17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3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Brederodestraat 170 te Zandvoort, ingekomen 11 juni 2025, DSO nummer 2025061101777, zaaknummer ODIJ-Z-25-163041</meta:user-defined>
    <meta:user-defined meta:name="DCTERMS.W3CDTF/DCTERMS.available">2025-06-18</meta:user-defined>
    <meta:user-defined meta:name="DCTERMS.W3CDTF/OVERHEIDop.jaargang">2025</meta:user-defined>
    <meta:user-defined meta:name="OVERHEIDop.publicationIssue">264377</meta:user-defined>
    <meta:user-defined meta:name="OVERHEIDop.GmbID/DC.identifier">gmb-2025-264377</meta:user-defined>
    <meta:user-defined meta:name="OVERHEIDop.versieInformatie"/>
  </office:meta>
</office:document-meta>
</file>