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abij Infirmeriestraat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5.1. Omgevingswet).</text:p>
            <text:p text:style-name="common-al">nabij Infirmeriestraat 6, 3063 EP, plaatsen van een tijdelijk terrein voor ons pand, gelegen aan de Infirmeriestraat. Graag zullen wij onze bezoekers, net als voorgaande jaren, voorzien van entertainment door middel van muziek (aanvraagdatum 27-05-2025, dossiernummer OMV.25.05.00324). </text:p>
            <text:p text:style-name="common-al">Informatie aangevraagde vergunningen. </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437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7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7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gevraagde omgevingsvergunning nabij Infirmeriestraat 6</meta:user-defined>
    <meta:user-defined meta:name="DCTERMS.W3CDTF/DCTERMS.available">2025-06-18</meta:user-defined>
    <meta:user-defined meta:name="DCTERMS.W3CDTF/OVERHEIDop.jaargang">2025</meta:user-defined>
    <meta:user-defined meta:name="OVERHEIDop.publicationIssue">264376</meta:user-defined>
    <meta:user-defined meta:name="OVERHEIDop.GmbID/DC.identifier">gmb-2025-264376</meta:user-defined>
    <meta:user-defined meta:name="OVERHEIDop.versieInformatie"/>
  </office:meta>
</office:document-meta>
</file>