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ichte container voor de veilige opslag van asbestmateriaal op verschillende plekken, de parkeerplaats tussen Luiwerk 1 en de Wieken 19, langs Molensteen 27, tegenover Molenijzer 5 en tussen Galerij 1 en Dwangmolen 16 in Bergeijk. Het gaat om 1 container die verplaatst wordt gduren de de loptijd van het project bouwplaats tussen Dwangmolen 19 en 21, van 14 juli 2025 t/m 1 februar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41</text:p>
            <text:p text:style-name="common-al">Plaats/adres: de parkeerplaats tussen Luiwerk 1 en de Wieken 19, langs Molensteen 27, tegenover Molenijzer 5 en tussen Galerij 1 en Dwangmolen 16 in Bergeijk</text:p>
            <text:p text:style-name="common-al">Omschrijving: inrichten bouwplaats tussen Dwangmolen 19 en 21, plaatsen container naast De Vang 27 in Bergeijk van 14 juli 2025 t/m 1 februar2026 vanwege renovatie.</text:p>
            <text:p text:style-name="common-al">Activiteit(en): Gebruik openbare ruimte</text:p>
            <text:p text:style-name="common-al">Het besluit is verstuurd op 16 juni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3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41</meta:user-defined>
    <meta:user-defined meta:name="DCTERMS.abstract">inrichten bouwplaats tussen Dwangmolen 19 en 21, plaatsen container naast De Vang 27 in Bergeijk van 14 juli 2025 t/m 1 februar2026 vanwege renovatie.</meta:user-defined>
    <dc:language>nl</dc:language>
    <meta:user-defined meta:name="OVERHEIDop.locatietype/OVERHEIDop.gebiedsmarkering">Punt</meta:user-defined>
    <meta:user-defined meta:name="DC.title">Vergunning voor het plaatsen van een dichte container voor de veilige opslag van asbestmateriaal op verschillende plekken, de parkeerplaats tussen Luiwerk 1 en de Wieken 19, langs Molensteen 27, tegenover Molenijzer 5 en tussen Galerij 1 en Dwangmolen 16 in Bergeijk. Het gaat om 1 container die verplaatst wordt gduren de de loptijd van het project bouwplaats tussen Dwangmolen 19 en 21, van 14 juli 2025 t/m 1 februar 2026</meta:user-defined>
    <meta:user-defined meta:name="DCTERMS.W3CDTF/DCTERMS.available">2025-06-18</meta:user-defined>
    <meta:user-defined meta:name="DCTERMS.W3CDTF/OVERHEIDop.jaargang">2025</meta:user-defined>
    <meta:user-defined meta:name="OVERHEIDop.publicationIssue">264374</meta:user-defined>
    <meta:user-defined meta:name="OVERHEIDop.GmbID/DC.identifier">gmb-2025-264374</meta:user-defined>
    <meta:user-defined meta:name="OVERHEIDop.versieInformatie"/>
  </office:meta>
</office:document-meta>
</file>