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 Molukkenstraat 15, 7512 XM Enschede, Molukkenstraat 13, 7512 XM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3 juni 2025 hebben wij een aanvraag ontvangen voor afwijken van regels in het omgevingsplan t.b.v. verlenging van de instandhoudingstermijn op de locatie Molukkenstraat 13- 15. De aanvraag is geregistreerd onder zaaknummer 0153Z202506160006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37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7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7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600064</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fwijken van regels in het omgevingsplan t.b.v. , Molukkenstraat 15, 7512 XM Enschede, Molukkenstraat 13, 7512 XM Enschede</meta:user-defined>
    <meta:user-defined meta:name="DCTERMS.W3CDTF/DCTERMS.available">2025-06-18</meta:user-defined>
    <meta:user-defined meta:name="DCTERMS.W3CDTF/OVERHEIDop.jaargang">2025</meta:user-defined>
    <meta:user-defined meta:name="OVERHEIDop.publicationIssue">264372</meta:user-defined>
    <meta:user-defined meta:name="OVERHEIDop.GmbID/DC.identifier">gmb-2025-264372</meta:user-defined>
    <meta:user-defined meta:name="OVERHEIDop.versieInformatie"/>
  </office:meta>
</office:document-meta>
</file>