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urgemeester Meineszplein 10A-BG - OMV.25.06.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Meineszplein 10A-BG, 3022 XB, kappen van 1 boom vanwege beginnende afstervingsverschijnselen. Het aanvraagformulier en foto zijn als bijlage toegevoegd aan de publicatie (aanvraagdatum 13-06-2025, dossiernummer OMV.25.06.00173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urgemeester Meineszplein 10A-BG - OMV.25.06.00173</meta:user-defined>
    <meta:user-defined meta:name="DCTERMS.W3CDTF/DCTERMS.available">2025-06-18</meta:user-defined>
    <meta:user-defined meta:name="DCTERMS.W3CDTF/OVERHEIDop.jaargang">2025</meta:user-defined>
    <meta:user-defined meta:name="OVERHEIDop.externeBijlage">aanvraag Burgemeester Meineszplein 10A-BG|exb-2025-22414</meta:user-defined>
    <meta:user-defined meta:name="OVERHEIDop.externeBijlage">Foto Burgemeester Meineszplein 10A-BG|exb-2025-22415</meta:user-defined>
    <meta:user-defined meta:name="OVERHEIDop.publicationIssue">264371</meta:user-defined>
    <meta:user-defined meta:name="OVERHEIDop.GmbID/DC.identifier">gmb-2025-264371</meta:user-defined>
    <meta:user-defined meta:name="OVERHEIDop.versieInformatie"/>
  </office:meta>
</office:document-meta>
</file>