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-3">
      <text:list-level-style-bullet text:bullet-char="-" text:level="1">
        <style:list-level-properties text:min-label-width="10mm"/>
      </text:list-level-style-bullet>
    </text:list-style>
    <text:list-style style:name="id1-3-2-1-1-7-1-3-1">
      <text:list-level-style-bullet text:bullet-char="-" text:level="1">
        <style:list-level-properties text:min-label-width="10mm"/>
      </text:list-level-style-bullet>
    </text:list-style>
    <text:list-style style:name="id1-3-2-1-1-7-1-3-2">
      <text:list-level-style-bullet text:bullet-char="-" text:level="1">
        <style:list-level-properties text:min-label-width="10mm"/>
      </text:list-level-style-bullet>
    </text:list-style>
    <text:list-style style:name="id1-3-2-1-1-7-1-3-3">
      <text:list-level-style-bullet text:bullet-char="-" text:level="1">
        <style:list-level-properties text:min-label-width="10mm"/>
      </text:list-level-style-bullet>
    </text:list-style>
    <text:list-style style:name="id1-3-2-1-1-7-1-3-4">
      <text:list-level-style-bullet text:bullet-char="-" text:level="1">
        <style:list-level-properties text:min-label-width="10mm"/>
      </text:list-level-style-bullet>
    </text:list-style>
    <text:list-style style:name="id1-3-2-1-1-7-1-3-5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">
      <text:list-level-style-bullet text:bullet-char="-" text:level="1">
        <style:list-level-properties text:min-label-width="10mm"/>
      </text:list-level-style-bullet>
    </text:list-style>
    <text:list-style style:name="id1-3-2-1-1-7-2-3-1">
      <text:list-level-style-bullet text:bullet-char="-" text:level="1">
        <style:list-level-properties text:min-label-width="10mm"/>
      </text:list-level-style-bullet>
    </text:list-style>
    <text:list-style style:name="id1-3-2-1-1-7-2-3-2">
      <text:list-level-style-bullet text:bullet-char="-" text:level="1">
        <style:list-level-properties text:min-label-width="10mm"/>
      </text:list-level-style-bullet>
    </text:list-style>
    <text:list-style style:name="id1-3-2-1-1-7-2-3-3">
      <text:list-level-style-bullet text:bullet-char="-" text:level="1">
        <style:list-level-properties text:min-label-width="10mm"/>
      </text:list-level-style-bullet>
    </text:list-style>
    <text:list-style style:name="id1-3-2-1-1-7-2-3-4">
      <text:list-level-style-bullet text:bullet-char="-" text:level="1">
        <style:list-level-properties text:min-label-width="10mm"/>
      </text:list-level-style-bullet>
    </text:list-style>
    <text:list-style style:name="id1-3-2-1-1-7-2-3-5">
      <text:list-level-style-bullet text:bullet-char="-" text:level="1">
        <style:list-level-properties text:min-label-width="10mm"/>
      </text:list-level-style-bullet>
    </text:list-style>
    <text:list-style style:name="id1-3-2-1-1-7-2-3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loco-secretaris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idderkerk; </text:p>
            <text:p text:style-name="common-al">Overwegende dat: </text:p>
            <text:list text:style-name="id1-3-2-1-1-3">
              <text:list-item text:style-override="id1-3-2-1-1-3-1">
                <text:number>-</text:number>
                <text:p text:style-name="al">Op 10 juni 2025 door het college van de gemeente Ridderkerk de loco-secretarissen zijn benoemd; </text:p>
              </text:list-item>
              <text:list-item text:style-override="id1-3-2-1-1-3-2">
                <text:number>-</text:number>
                <text:p text:style-name="al">De dienstdoende loco-secretaris de gemeentesecretaris vervangt bij kortdurende afwezigheid (vakantie of ziekte). Bij langduriger afwezigheid zal het college voor een anderszins tijdelijke oplossing zorgdragen.</text:p>
              </text:list-item>
            </text:list>
            <text:p text:style-name="common-al">Gelet op:</text:p>
            <text:list text:style-name="id1-3-2-1-1-5">
              <text:list-item text:style-override="id1-3-2-1-1-5-1">
                <text:number>-</text:number>
                <text:p text:style-name="al">Het bepaalde in artikel 102 en 106 van de Gemeentewet;</text:p>
              </text:list-item>
            </text:list>
            <text:p text:style-name="common-al">b e s l u i t e n: </text:p>
            <text:list text:style-name="id1-3-2-1-1-7">
              <text:list-item text:style-override="id1-3-2-1-1-7-1">
                <text:number>1.</text:number>
                <text:p text:style-name="al">Aan te wijzen als loco-secretaris (hiërarchisch zijn de managers gelijkwaardig aan elkaar):</text:p>
                <text:list text:style-name="id1-3-2-1-1-7-1-3">
                  <text:list-item text:style-override="id1-3-2-1-1-7-1-3-1">
                    <text:number>-</text:number>
                    <text:p text:style-name="al">Mevr. B. Al Mashta - manager Sociaal</text:p>
                  </text:list-item>
                  <text:list-item text:style-override="id1-3-2-1-1-7-1-3-2">
                    <text:number>-</text:number>
                    <text:p text:style-name="al">Dhr. L. Vredeveld - manager Ruimte</text:p>
                  </text:list-item>
                  <text:list-item text:style-override="id1-3-2-1-1-7-1-3-3">
                    <text:number>-</text:number>
                    <text:p text:style-name="al">Dhr. R. den Duijf - manager Samenleving</text:p>
                  </text:list-item>
                  <text:list-item text:style-override="id1-3-2-1-1-7-1-3-4">
                    <text:number>-</text:number>
                    <text:p text:style-name="al">Dhr. D. Ratzon - manager Buitenruimte</text:p>
                  </text:list-item>
                  <text:list-item text:style-override="id1-3-2-1-1-7-1-3-5">
                    <text:number>-</text:number>
                    <text:p text:style-name="al">Mevr. A. Muskens - manager Bedrijfsvoering en Organisatie</text:p>
                  </text:list-item>
                </text:list>
              </text:list-item>
              <text:list-item text:style-override="id1-3-2-1-1-7-2">
                <text:number>2.</text:number>
                <text:p text:style-name="al">Het loco-secretaris-schap per 3 maanden te laten rouleren, conform het volgende schema:</text:p>
                <text:list text:style-name="id1-3-2-1-1-7-2-3">
                  <text:list-item text:style-override="id1-3-2-1-1-7-2-3-1">
                    <text:number>-</text:number>
                    <text:p text:style-name="al">manager Sociaal (1<text:span text:style-name="sup">e</text:span> periode: 01-7-2025 t/m 30-09 2025)</text:p>
                  </text:list-item>
                  <text:list-item text:style-override="id1-3-2-1-1-7-2-3-2">
                    <text:number>-</text:number>
                    <text:p text:style-name="al">manager Ruimte  (1<text:span text:style-name="sup">e</text:span> periode: 01-10-2025 t/m 31-12-2025)</text:p>
                  </text:list-item>
                  <text:list-item text:style-override="id1-3-2-1-1-7-2-3-3">
                    <text:number>-</text:number>
                    <text:p text:style-name="al">manager Samenleving  (1<text:span text:style-name="sup">e</text:span> periode: 01-01-2026 t/m 31-03-2026)</text:p>
                  </text:list-item>
                  <text:list-item text:style-override="id1-3-2-1-1-7-2-3-4">
                    <text:number>-</text:number>
                    <text:p text:style-name="al">manager Buitenruimte  (1<text:span text:style-name="sup">e</text:span> periode: 01-04-2026 t/m 30-06-2026)</text:p>
                  </text:list-item>
                  <text:list-item text:style-override="id1-3-2-1-1-7-2-3-5">
                    <text:number>-</text:number>
                    <text:p text:style-name="al">manager Bedrijfsvoering en Organisatie  (1<text:span text:style-name="sup">e</text:span> periode: 01-7-2026 t/m 30-09 2026)</text:p>
                  </text:list-item>
                  <text:list-item text:style-override="id1-3-2-1-1-7-2-3-6">
                    <text:number>-</text:number>
                    <text:p text:style-name="al">etc.</text:p>
                  </text:list-item>
                </text:list>
              </text:list-item>
            </text:list>
            <text:p text:style-name="last-al">Dit besluit treedt in werking met ingang van 1 juli 2025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vergadering van 10 juni 2025. </text:span></text:p>
          </text:section>
          <text:section text:name="ondertekening_id1-3-2-2-2">
            <text:p><text:span text:style-name="functie">het college van burgemeester en wethouders van Ridderkerk,</text:span></text:p>
          </text:section>
          <text:section text:name="ondertekening_id1-3-2-2-3">
            <text:p><text:span text:style-name="functie">de secretaris</text:span></text:p>
          </text:section>
          <text:section text:name="ondertekening_id1-3-2-2-4">
            <text:p><text:span text:style-name="functie">Mevr. M. Kitselar</text:span></text:p>
          </text:section>
          <text:section text:name="ondertekening_id1-3-2-2-5">
            <text:p><text:span text:style-name="functie">de burgemeester,</text:span></text:p>
          </text:section>
          <text:section text:name="ondertekening_id1-3-2-2-6">
            <text:p><text:span text:style-name="functie">dhr. C.A. Ooster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437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7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7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loco-secretaris gemeente Ridderker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70</meta:user-defined>
    <meta:user-defined meta:name="OVERHEIDop.GmbID/DC.identifier">gmb-2025-264370</meta:user-defined>
    <meta:user-defined meta:name="OVERHEIDop.versieInformatie"/>
  </office:meta>
</office:document-meta>
</file>