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transformatorstation in de buurt van Stationssingel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4260 in de buurt van Stationssingel 10, 2652 HR, Berkel en Rodenrijs. </text:p>
            <text:p text:style-name="common-al">Het vervangen van een transformatorstation (verleend en verzonden 08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43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260 </meta:user-defined>
    <dc:language>nl</dc:language>
    <meta:user-defined meta:name="OVERHEIDop.locatietype/OVERHEIDop.gebiedsmarkering">Adres</meta:user-defined>
    <meta:user-defined meta:name="DC.title">Toestemming voor het vervangen van een transformatorstation in de buurt van Stationssingel 10 te Berkel en Rodenrij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37</meta:user-defined>
    <meta:user-defined meta:name="OVERHEIDop.GmbID/DC.identifier">gmb-2025-26437</meta:user-defined>
    <meta:user-defined meta:name="OVERHEIDop.versieInformatie"/>
  </office:meta>
</office:document-meta>
</file>