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 en een ladderlift, Kleine Berg 7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42 </text:p>
            <text:p text:style-name="common-al"> Omschrijving: plaatsen van een rolsteiger en een ladde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A 5611J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6-2025 </text:p>
            <text:p text:style-name="common-al"> Heeft u direct belang bij deze beslissing? Dan kunt u binnen zes weken, na 1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3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242</meta:user-defined>
    <meta:user-defined meta:name="DCTERMS.abstract">plaatsen van een rolsteiger en een ladder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 en een ladderlift, Kleine Berg 7A 5611JS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69</meta:user-defined>
    <meta:user-defined meta:name="OVERHEIDop.GmbID/DC.identifier">gmb-2025-264369</meta:user-defined>
    <meta:user-defined meta:name="OVERHEIDop.versieInformatie"/>
  </office:meta>
</office:document-meta>
</file>