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ruimdag W.H. Vliegenstraat 2-8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melding ontvangen waarvoor geen vergunningsplicht geldt voor de locatie (voor de bergingen van) W.H. Vliegenstraat 2-84 in Zwijndrecht. De melding is geregistreerd onder zaaknummer Z2025-00000472. De melding betreft:</text:p>
            <text:p text:style-name="common-al">Opruimdag voor bewoners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43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72</meta:user-defined>
    <meta:user-defined meta:name="DCTERMS.abstract">Betreft: Melding op locatie W.H. Vliegenstraat 2-84 Zwijndrecht</meta:user-defined>
    <dc:language>nl</dc:language>
    <meta:user-defined meta:name="OVERHEIDop.locatietype/OVERHEIDop.gebiedsmarkering">Punt</meta:user-defined>
    <meta:user-defined meta:name="DC.title">Melding Opruimdag W.H. Vliegenstraat 2-84 Zwijndrec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67</meta:user-defined>
    <meta:user-defined meta:name="OVERHEIDop.GmbID/DC.identifier">gmb-2025-264367</meta:user-defined>
    <meta:user-defined meta:name="OVERHEIDop.versieInformatie"/>
  </office:meta>
</office:document-meta>
</file>