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an op Zui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Lodewijk Pincoffsweg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Laan op Zuid een elektrisch oplaadpunt is gerealiseerd;</text:p>
            <text:p text:style-name="al">de deelauto parkeerplaats te Lodewijk Pincoffsweg komt te vervallen bij de verplaatsing naar de Laan op Zuid;</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twee parkeerplaatsen voor ‘autodelen’ in de Laan op Zuid, ter hoogte van pandnummer 45, door het plaatsen van bord E9 (parkeergelegenheid alleen bestemd voor vergunninghouders) van het Reglement verkeersregels en verkeerstekens 1990 en het aanbrengen van een kruismarkering in de parkeervak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8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3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deelauto parkeervakken - Laan op Zuid ter hoogte van pandnummer 4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VERKEERSMAATREGEL Laan op Zuid (ROTTERDAM)</meta:user-defined>
    <meta:user-defined meta:name="DCTERMS.W3CDTF/DCTERMS.available">2025-06-18</meta:user-defined>
    <meta:user-defined meta:name="DCTERMS.W3CDTF/OVERHEIDop.jaargang">2025</meta:user-defined>
    <meta:user-defined meta:name="OVERHEIDop.publicationIssue">264362</meta:user-defined>
    <meta:user-defined meta:name="OVERHEIDop.GmbID/DC.identifier">gmb-2025-264362</meta:user-defined>
    <meta:user-defined meta:name="OVERHEIDop.versieInformatie"/>
  </office:meta>
</office:document-meta>
</file>