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eeuwse Business Award 2025” op de locatie Cine City in Vlissingen op 30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eeuwse Business Award 2025”</text:p>
            <text:p text:style-name="common-al">Naam organisator: Zeeland Business/ Visual Impact</text:p>
            <text:p text:style-name="common-al">Voor de locatie: Cine City, Spuikomweg 1 in Vlissingen</text:p>
            <text:p text:style-name="common-al">Korte omschrijving: De Zeeuwse Business Awards 2025 is in het leven geroepen om Zeeuwse bedrijven in de schijnwerpers te zetten, hun ondernemerschap te belonen en hen te inspireren tot nog meer succes.</text:p>
            <text:p text:style-name="common-al">Datum evenement: Donderdag 30 januari 2025 van 18:45 uur t/m 22:30 uur</text:p>
            <text:p text:style-name="common-al">Verzenddatum: 17 januari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Zeeuwse Business Award 2025” op de locatie Cine City in Vlissingen op 30 januari 2025</meta:user-defined>
    <meta:user-defined meta:name="DCTERMS.W3CDTF/DCTERMS.available">2025-01-22</meta:user-defined>
    <meta:user-defined meta:name="DCTERMS.W3CDTF/OVERHEIDop.jaargang">2025</meta:user-defined>
    <meta:user-defined meta:name="OVERHEIDop.publicationIssue">26436</meta:user-defined>
    <meta:user-defined meta:name="OVERHEIDop.GmbID/DC.identifier">gmb-2025-26436</meta:user-defined>
    <meta:user-defined meta:name="OVERHEIDop.versieInformatie"/>
  </office:meta>
</office:document-meta>
</file>