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IJsselstraat (TNZ00-N-2469 en TNZ00-N-2470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3808</text:p>
            <text:p text:style-name="common-al"/>
            <text:p text:style-name="common-al">Op 19 mei 2025 hebben wij een melding ontvangen van Gemeente Terneuzen voor het toepassen van grond. </text:p>
            <text:p text:style-name="common-al">Het gaat om een melding in het kader van het Besluit activiteiten leefomgeving (Bal), over de toepassing van 385 m3 grond op de locatie IJsselstraat in Terneuzen (TNZ00-N-2469 en TNZ00-N-2470). De grond zal worden gebruikt op het terrein op te vullen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18 juni 2025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35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5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5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Besluit activiteiten IJsselstraat (TNZ00-N-2469 en TNZ00-N-2470) in Terneuz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58</meta:user-defined>
    <meta:user-defined meta:name="OVERHEIDop.GmbID/DC.identifier">gmb-2025-264358</meta:user-defined>
    <meta:user-defined meta:name="OVERHEIDop.versieInformatie"/>
  </office:meta>
</office:document-meta>
</file>