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weg 208C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weg 208C-03, 3038 BM, realiseren van een dakterras samen met de naastgelegen woning (aanvraagdatum 09-06-2025, dossiernummer OMV.25.06.001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35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5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weg 208C-03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56</meta:user-defined>
    <meta:user-defined meta:name="OVERHEIDop.GmbID/DC.identifier">gmb-2025-264356</meta:user-defined>
    <meta:user-defined meta:name="OVERHEIDop.versieInformatie"/>
  </office:meta>
</office:document-meta>
</file>