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en Straat-BBQ met spelletjesdag op 28-06-2025 op de locatie Gildemeestersstraat 24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aanvraag ontvangen voor een evenementen vergunning voor een Straat-BBQ met spelletjesdag op 28-06-2025 op de locatie Gildemeestersstraat 24 te Schoonhoven. De aanvraag is geregistreerd onder zaaknummer 193116518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3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5182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en Straat-BBQ met spelletjesdag op 28-06-2025 op de locatie Gildemeestersstraat 24 te Schoon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55</meta:user-defined>
    <meta:user-defined meta:name="OVERHEIDop.GmbID/DC.identifier">gmb-2025-264355</meta:user-defined>
    <meta:user-defined meta:name="OVERHEIDop.versieInformatie"/>
  </office:meta>
</office:document-meta>
</file>