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baan 7 G1, Lemmer: aanvraag omgevingsvergunning renoveren van de garage (legalisatie). (Z.853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5 is een omgevingsvergunning aangevraagd voor deze locatie. De aanvraag omvat het renoveren van de garage (legalisatie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435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3017</meta:user-defined>
    <dc:language>nl</dc:language>
    <meta:user-defined meta:name="OVERHEIDop.locatietype/OVERHEIDop.gebiedsmarkering">Punt</meta:user-defined>
    <meta:user-defined meta:name="DC.title">Lijnbaan 7 G1, Lemmer: aanvraag omgevingsvergunning renoveren van de garage (legalisatie). (Z.853017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54</meta:user-defined>
    <meta:user-defined meta:name="OVERHEIDop.GmbID/DC.identifier">gmb-2025-264354</meta:user-defined>
    <meta:user-defined meta:name="OVERHEIDop.versieInformatie"/>
  </office:meta>
</office:document-meta>
</file>