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laa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ijsterlaan 86, 3055 CJ, plaatsen dakkapel aan de voorzijde van de woning (aanvraagdatum 05-06-2025, dossiernummer OMV.25.06.000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3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jsterlaan 8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51</meta:user-defined>
    <meta:user-defined meta:name="OVERHEIDop.GmbID/DC.identifier">gmb-2025-264351</meta:user-defined>
    <meta:user-defined meta:name="OVERHEIDop.versieInformatie"/>
  </office:meta>
</office:document-meta>
</file>