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amenvoegen van de panden Talingweg 72A-74A, een interne verbinding tussen de panden Talingweg 70A-72A en het gebruik veranderen in horeca voor het pand Talingweg 72A,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6-2025</text:p>
            <text:p text:style-name="common-al">Zaaknummer:  020057787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35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8724</meta:user-defined>
    <dc:language>nl</dc:language>
    <meta:user-defined meta:name="OVERHEIDop.locatietype/OVERHEIDop.gebiedsmarkering">Punt</meta:user-defined>
    <meta:user-defined meta:name="DC.title">Aanvraag Omgevingsvergunning het samenvoegen van de panden Talingweg 72A-74A, een interne verbinding tussen de panden Talingweg 70A-72A en het gebruik veranderen in horeca voor het pand Talingweg 72A, Apeldoor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50</meta:user-defined>
    <meta:user-defined meta:name="OVERHEIDop.GmbID/DC.identifier">gmb-2025-264350</meta:user-defined>
    <meta:user-defined meta:name="OVERHEIDop.versieInformatie"/>
  </office:meta>
</office:document-meta>
</file>