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FunRun door Schiedam, start en finish op de Buitenhavenweg 142 te Schiedam op 27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6 juni 2025 een vergunning verleend voor het organiseren van evenement FunRun op de genoemde locatie op 27 juni 2025 van 17.30 uur tot 21.30 uur (opbouw op 26 juni 2025 van 12.00 uur tot 17.30 uur, afbouw op 27 juni 2025 van 22.00 uur tot 23.00 uur). Hardloop event met muziek, eten en drinken en entertainment.</text:p>
            <text:p text:style-name="common-al"/>
            <text:p text:style-name="common-al">Vanaf 25 juni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434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4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4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FunRun 2025 op 27 juni 2025</meta:user-defined>
    <dc:language>nl</dc:language>
    <meta:user-defined meta:name="OVERHEIDop.locatietype/OVERHEIDop.gebiedsmarkering">Wijk</meta:user-defined>
    <meta:user-defined meta:name="DC.title">Verleende vergunning FunRun door Schiedam, start en finish op de Buitenhavenweg 142 te Schiedam op 27 juni 2025</meta:user-defined>
    <meta:user-defined meta:name="DCTERMS.W3CDTF/DCTERMS.available">2025-06-25</meta:user-defined>
    <meta:user-defined meta:name="DCTERMS.W3CDTF/OVERHEIDop.jaargang">2025</meta:user-defined>
    <meta:user-defined meta:name="OVERHEIDop.publicationIssue">264348</meta:user-defined>
    <meta:user-defined meta:name="OVERHEIDop.GmbID/DC.identifier">gmb-2025-264348</meta:user-defined>
    <meta:user-defined meta:name="OVERHEIDop.versieInformatie"/>
  </office:meta>
</office:document-meta>
</file>