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Ontwerp Visie Toerisme en Recreatie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maakt bekend dat het ontwerp “Visie Toerisme en Recreatie 2025” ter inzage ligt voor inspraak. In de visie schetst de gemeente haar ambities en uitdagingen op het gebied van toerisme en recreatie.</text:p>
            <text:p text:style-name="tussenkopcur">Terinzagelegging en zienswijzen</text:p>
            <text:p text:style-name="common-al">Het ontwerp van de Visie Toerisme en Recreatie 2025 kunt u online inzien bij deze bekendmaking bij ‘Bekijk documenten’. Daarnaast ligt een papieren versie van het ontwerp vanaf 19 juni 2025 tot 31 juli 2025 ter inzage in het gemeentehuis (Koningsplein 3, 5721 GJ Asten). Deze termijn noemen wij de termijn van de terinzagelegging. U hoeft geen afspraak te maken om de stukken in te zien. Een afspraak maken is wel nodig als u vragen wilt stellen over de stukken die ter inzage liggen.</text:p>
            <text:p text:style-name="common-al">Gedurende de termijn van de terinzagelegging kunnen zienswijzen door eenieder mondeling of schriftelijk worden ingediend. Een schriftelijke inspraakreactie kunt u richten aan: het college van burgemeester en wethouders van Asten, Postbus 290, 5720 AG Asten.</text:p>
            <text:p text:style-name="common-al">Degenen die mondeling een inspraakreactie kenbaar willen maken kunnen binnen de bovengenoemde termijn contact opnemen met het Klant Contact Centrum via telefoonnummer (0493) 671 212.</text:p>
            <text:p text:style-name="tussenkopcur">Heeft u vragen?</text:p>
            <text:p text:style-name="common-al">Neem dan contact op met de gemeente Asten via telefoonnummer (0493) 671 21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434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4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4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Asten</meta:user-defined>
    <meta:user-defined meta:name="OVERHEID.Informatietype/DC.type">officiële publicatie</meta:user-defined>
    <meta:user-defined meta:name="OVERHEIDop.Rubriek/DC.type">participatie</meta:user-defined>
    <meta:user-defined meta:name="OVERHEID.Gemeente/OVERHEID.authority">Asten</meta:user-defined>
    <meta:user-defined meta:name="OVERHEID.Gemeente/DCTERMS.publisher">Asten</meta:user-defined>
    <meta:user-defined meta:name="OVERHEID.TaxonomieBeleidsagendaDecentraal/OVERHEID.category">Cultuur en recreatie | Organisatie en beleid</meta:user-defined>
    <meta:user-defined meta:name="OVERHEIDop.referentienummer">100550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Asten - Ontwerp Visie Toerisme en Recreatie 2025</meta:user-defined>
    <meta:user-defined meta:name="OVERHEIDop.datumEindeReactietermijn">2025-07-30</meta:user-defined>
    <meta:user-defined meta:name="OVERHEIDop.TilID/OVERHEIDop.terinzageleggingOP">til-2025-20329</meta:user-defined>
    <meta:user-defined meta:name="DCTERMS.W3CDTF/DCTERMS.available">2025-06-18</meta:user-defined>
    <meta:user-defined meta:name="DCTERMS.W3CDTF/OVERHEIDop.jaargang">2025</meta:user-defined>
    <meta:user-defined meta:name="OVERHEIDop.publicationIssue">264345</meta:user-defined>
    <meta:user-defined meta:name="OVERHEIDop.GmbID/DC.identifier">gmb-2025-264345</meta:user-defined>
    <meta:user-defined meta:name="OVERHEIDop.versieInformatie"/>
  </office:meta>
</office:document-meta>
</file>