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het plafond in de badkamer en de voorzet wanden, Beestenmarkt 18A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18A 2611GB Delft |het slopen van het plafond in de badkamer en de voorzet wanden, 12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3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051</meta:user-defined>
    <meta:user-defined meta:name="DCTERMS.abstract">Beestenmarkt 18A-D 1611 GB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het plafond in de badkamer en de voorzet wanden, Beestenmarkt 18A 2611GB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43</meta:user-defined>
    <meta:user-defined meta:name="OVERHEIDop.GmbID/DC.identifier">gmb-2025-264343</meta:user-defined>
    <meta:user-defined meta:name="OVERHEIDop.versieInformatie"/>
  </office:meta>
</office:document-meta>
</file>