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olenwat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Molenwaterweg 35, 3033 CA, bestaande apparatuur vervangen. Hiervoor wordt tijdelijk, niet gefundeerd, relaishuis geplaatst. Het betreft hierbij een Type 20ft 'high cube' zeecontainer (6,06 x 2,44 x 2,90 meter), omgebouwd tot tijdelijk onbemand relaishuis. Na vervangen van de bestaande apparatuur wordt de container verwijderd (aanvraagdatum 06-06-2025, dossiernummer OMV.25.06.0008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Molenwaterweg 3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41</meta:user-defined>
    <meta:user-defined meta:name="OVERHEIDop.GmbID/DC.identifier">gmb-2025-264341</meta:user-defined>
    <meta:user-defined meta:name="OVERHEIDop.versieInformatie"/>
  </office:meta>
</office:document-meta>
</file>