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16 bomen, Maansteenweg 1, 3523SR Utrecht, GU-Z2025-0013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steenweg 1, 3523SR Utrecht</text:p>
            <text:p text:style-name="common-al">GU-Z2025-0013167</text:p>
            <text:p text:style-name="common-al">Toelichting: het kappen en herplanten van 16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3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3167</meta:user-defined>
    <meta:user-defined meta:name="DCTERMS.abstract">Toelichting: het kappen en herplanten van 16 bomen</meta:user-defined>
    <dc:language>nl</dc:language>
    <meta:user-defined meta:name="OVERHEIDop.locatietype/OVERHEIDop.gebiedsmarkering">Vlak</meta:user-defined>
    <meta:user-defined meta:name="DC.title">Verleende Omgevingsvergunning, het kappen en herplanten van 16 bomen, Maansteenweg 1, 3523SR Utrecht, GU-Z2025-0013167</meta:user-defined>
    <meta:user-defined meta:name="OVERHEIDop.datumEindeReactietermijn">2025-07-28</meta:user-defined>
    <meta:user-defined meta:name="OVERHEIDop.terinzageleggingBG">https://jeleefomgeving.nl/inzien/002220647/4118eb6f-8f3e-4ef8-88dc-008a09e0be1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40</meta:user-defined>
    <meta:user-defined meta:name="OVERHEIDop.GmbID/DC.identifier">gmb-2025-264340</meta:user-defined>
    <meta:user-defined meta:name="OVERHEIDop.versieInformatie"/>
  </office:meta>
</office:document-meta>
</file>