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indend advies van de gemeenteraad van Elburg</text:p>
      <text:section text:name="regeling_id1-3-2" text:style-name="regeling">
        <text:section text:name="aanhef_id1-3-2-1" text:style-name="aanhef">
          <text:section text:name="preambule_id1-3-2-1-1" text:style-name="preambule">
            <text:p text:style-name="al">
            <text:span text:style-name="nadrukvet">De raad der gemeente Elburg;</text:span>
          </text:p>
            <text:p text:style-name="al">gelezen het voorstel van burgemeester en wethouders van 18 maart 2025</text:p>
            <text:p text:style-name="al">
            <text:span text:style-name="nadrukvet">b e s l u i t :</text:span>
          </text:p>
            <text:p text:style-name="al"/>
            <text:list text:style-name="id1-3-2-1-1-5">
              <text:list-item text:style-override="id1-3-2-1-1-5-1">
                <text:number>1.</text:number>
                <text:p text:style-name="al">De bij dit besluit behorende en gewaarmerkte lijst met gevallen waarvoor bindend advies van de gemeenteraad nodig is vast te stellen.</text:p>
              </text:list-item>
              <text:list-item text:style-override="id1-3-2-1-1-5-2">
                <text:number>2.</text:number>
                <text:p text:style-name="al">Voor deze lijst participatie conform het gemeentelijk participatiebeleid verplicht te stellen.</text:p>
              </text:list-item>
              <text:list-item text:style-override="id1-3-2-1-1-5-3">
                <text:number>3.</text:number>
                <text:p text:style-name="al">De inwerkingtreding van de onder 1 bedoelde lijst vast te leggen op de dag na datum van bekendmaking in het digitale Gemeenteblad van Elburg.</text:p>
              </text:list-item>
            </text:list>
            <text:p text:style-name="al"> </text:p>
            <text:p text:style-name="al">Aldus besloten door de raad der gemeente Elburg</text:p>
            <text:p text:style-name="al">in zijn vergadering van 2 juni 2025</text:p>
            <text:p text:style-name="al">de voorzitter, de griffier,</text:p>
            <text:p text:style-name="al">ir. J.N. Rozendaal mr. D.H.A.A. Kassing</text:p>
          </text:section>
        </text:section>
        <text:section text:name="regeling-tekst_id1-3-2-2" text:style-name="regeling-tekst">
          <text:section text:name="artikel_id1-3-2-2-1" text:style-name="artikel">
            <text:p text:style-name="artikel_kop_titel"><text:span text:style-name="artikel_kop_label">Bindend advies van de gemeenteraad van Elburg</text:span> </text:p>
            <text:p text:style-name="al"> De gemeenteraad is onder de Omgevingswet het bevoegd gezag voor vaststelling van het Omgevingsplan. Een Omgevingsplan is het kader voor het toetsen van Omgevingsvergunningaanvragen. Een Omgevingsvergunningaanvraag kan afwijken van het Omgevingsplan. Het college van B&amp;W is bevoegd om de Omgevingsvergunning dan alsnog te verlenen, mits sprake is van een ‘evenwichtige toedeling van functies aan locaties’ (ETFAL). Dit heet dan een Omgevingsvergunning voor een Buitenplanse Omgevingsplanactiviteit (BOPA). Een activiteit als bedoeld in artikel 5.1 van de Omgevingswet, waarbij met toepassing van artikel 5.21, lid 2 onder b van de Omgevingswet wordt afgeweken van het Omgevingsplan.</text:p>
            <text:p text:style-name="al"/>
            <text:p text:style-name="al"> Onder de Omgevingswet is er een mogelijkheid voor de gemeenteraad om bij afwijking van het Omgevingsplan beslissende invloed uit te oefenen middels een advies. De gemeenteraad moet gevallen aanwijzen, waarin het college van Burgemeester en wethouders een advies van de gemeenteraad moet vragen. Het advies is voor het college bindend. </text:p>
            <text:p text:style-name="al"/>
            <text:p text:style-name="al">In onderhavig document is een lijst opgenomen waarin categorieën genoemd worden waarvoor het adviesrecht van de gemeenteraad geldt. Er kunnen initiatieven denkbaar zijn waarbij het wenselijk is om de raad te betrekken, maar dit volgens de lijst officieel niet hoeft. Het college kan in uitzonderlijke situaties altijd beslissen om een aanvraag opiniërend voor te leggen aan de gemeenteraad. </text:p>
            <text:p text:style-name="al"/>
            <text:p text:style-name="al">De gemeenteraad kan tevens activiteiten aanwijzen waarvoor participatie van en overleg met derden verplicht is voordat een aanvraag om een Omgevingsvergunning voor een Buitenplanse Omgevingsplanactiviteit (BOPA) kan worden ingediend. </text:p>
            <text:p text:style-name="al"/>
            <text:p text:style-name="al">Een bindend advies van de gemeenteraad, zoals bedoeld in artikel 16.15a, sub b van de Omgevingswet, en verplichte participatie, zoals bedoeld in artikel 16.55 lid 7 van de Omgevingswet, is benodigd voor de categorieën die hieronder genoemd zijn:</text:p>
            <text:p text:style-name="al"/>
            <text:p text:style-name="al"> 1. Wanneer een aanvraag Omgevingsvergunning voor een Omgevingsplanactiviteit, zoals hierna benoemd, wordt aangevraagd, en deze niet past binnen het geldende Omgevingsplan gaat de aanvraag voor advies naar de gemeenteraad; </text:p>
            <text:p text:style-name="al">
            <text:span text:style-name="nadrukondlijn">
              <text:span text:style-name="nadrukcur">1.1 Wonen</text:span>
            </text:span>
          </text:p>
            <text:p text:style-name="al"> 1.1.a Het bouwen van meer dan 12 (al dan niet zelfstandige) wooneenheden* binnen de bebouwde kom**.</text:p>
            <text:p text:style-name="al"> 1.1.b Het bouwen van meer dan 2 (al dan niet zelfstandige) wooneenheden* buiten de bebouwde kom**.</text:p>
            <text:p text:style-name="al"> 1.1.c Het huisvesten van arbeidsmigranten***. </text:p>
            <text:p text:style-name="al"/>
            <text:p text:style-name="al">
            <text:span text:style-name="nadrukcur">
              <text:span text:style-name="nadrukondlijn">1.2 Bedrijven </text:span>
            </text:span>
          </text:p>
            <text:p text:style-name="al">1.2.a Bouwprojecten voor bedrijfsfuncties op een bedrijventerrein als de toegestane milieucategorie**** wijzigt, de kavelgrootte meer dan 0,5 ha bedraagt en de milieucategorie**** minimaal 4 bedraagt. </text:p>
            <text:p text:style-name="al">1.2.b Bouwprojecten voor (nieuw) vestiging of uitbreiding van bedrijfsfuncties niet gelegen op een bedrijventerrein en behorende tot milieucategorie4 3 of hoger. </text:p>
            <text:p text:style-name="al">1.2.c Het uitbreiden van een niet-agrarisch bedrijf op gronden die zijn gelegen buiten een bestaand bedrijventerrein of bedrijfsperceel, met meer dan 20% aan oppervlakte en waarbij het totale oppervlak van de bedrijfsbebouwing meer bedraagt dan 375 m2. </text:p>
            <text:p text:style-name="al"/>
            <text:p text:style-name="al">* Wooneenheid: een (deel van een) tot permanente bewoning bestemd gebouw voor een particulier huishouden. </text:p>
            <text:p text:style-name="al">** Bebouwde kom: het gebied dat door aaneengesloten bebouwing overwegend een woon- en verblijffunctie heeft. </text:p>
            <text:p text:style-name="al">*** Arbeidsmigranten: personen die zich voor kortere of langere periode in Nederland vestigen om hier te werken.</text:p>
            <text:p text:style-name="al"> **** Milieucategorie: volgens de categorie-indeling uit de VNG-brochure Bedrijven en Milieuzonering 2009. </text:p>
            <text:p text:style-name="al"/>
            <text:p text:style-name="al">
            <text:span text:style-name="nadrukondlijn">
              <text:span text:style-name="nadrukcur">1.3 Agrarische bedrijven</text:span>
            </text:span>
          </text:p>
            <text:p text:style-name="al">1.3.a Het (nieuw) vestigen van een agrarisch bedrijf op gronden die zijn gelegen buiten een bestaand agrarisch bedrijfsperceel. </text:p>
            <text:p text:style-name="al">1.3.b Het uitbreiden van een agrarisch bouwperceel naar meer dan 1,5 ha. </text:p>
            <text:p text:style-name="al"/>
            <text:p text:style-name="al">
            <text:span text:style-name="nadrukcur">
              <text:span text:style-name="nadrukondlijn">1.4 Duurzame energie </text:span>
            </text:span>
          </text:p>
            <text:p text:style-name="al">1.4.a Het realiseren van een zonneveld van meer dan 1 ha en/of windturbines met een tiphoogte van 20 m of meer.</text:p>
            <text:p text:style-name="al"> 1.4.b Het oprichten of uitbreiden van een installatie voor duurzame energie, waaronder biomassavergisting. </text:p>
            <text:p text:style-name="al"/>
            <text:p text:style-name="al">
            <text:span text:style-name="nadrukcur">
              <text:span text:style-name="nadrukondlijn">1.5 Openbare ruimte </text:span>
            </text:span>
          </text:p>
            <text:p text:style-name="al">1.5.a Grootschalige wijziging, reconstructie en/of aanleg van weginfrastructuur en/of waterhuishoudkundige voorzieningen. </text:p>
            <text:p text:style-name="al"/>
            <text:p text:style-name="al">
            <text:span text:style-name="nadrukondlijn">
              <text:span text:style-name="nadrukcur">1.6 Nutsvoorzieningen </text:span>
            </text:span>
          </text:p>
            <text:p text:style-name="al">1.6.a Aanleg, wijziging en/of reconstructie van infrastructuur voor elektriciteitsvoorzieningen, telecommunicatie, olie- en gaswinning, indien sprake is van bovengrondse hoofdleidingen en/of meer dan 100 m2 aan bouwwerken wordt toegevoegd. </text:p>
            <text:p text:style-name="al">1.6.b De bouw van antennemasten hoger dan 40 m. </text:p>
            <text:p text:style-name="al"/>
            <text:p text:style-name="al">
            <text:span text:style-name="nadrukcur">
              <text:span text:style-name="nadrukondlijn">1.7 Overige doeleinden</text:span>
            </text:span>
          </text:p>
            <text:p text:style-name="al"> 1.7.a Het vestigen van een voorziening voor educatieve-, sociale-, medische-, culturele-, levensbeschouwelijke-, sport- of recreatieve doeleinden buiten de bebouwde kom. </text:p>
            <text:p text:style-name="al">1.7.b Het uitbreiden van een voorziening voor educatieve-, sociale-, medische-, culturele-, levensbeschouwelijke-, sport- of recreatieve doeleinden buiten de bebouwde kom met meer dan 20% van het oppervlak.</text:p>
            <text:p text:style-name="al"/>
            <text:p text:style-name="al">2. Indien een hiervoor genoemde activiteit past binnen een al door de gemeenteraad vastgestelde visie, beleidsplan, masterplan of stedenbouwkundig plan behoeft de gemeenteraad niet om een bindend advies te worden gevraagd.</text:p>
            <text:p text:style-name="al"/>
            <text:p text:style-name="al"> 3. Participatie is verplicht voor de in deze lijst genoemde Omgevingsplanactiviteiten conform het door de gemeente vastgestelde participatiebeleid. </text:p>
            <text:p text:style-name="al"/>
            <text:p text:style-name="al">
            <text:span text:style-name="nadrukvet">Behorend bij raadsvoorstel ‘Aanpassing lijst bindend adviesrecht en verplichte participatie’, vastgesteld in de gemeenteraadsvergadering van 2 juni 2025.</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64334</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334</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334</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Elburg</meta:user-defined>
    <meta:user-defined meta:name="OVERHEID.Informatietype/DC.type">officiële publicatie</meta:user-defined>
    <meta:user-defined meta:name="OVERHEIDop.Rubriek/DC.type">ander besluit van algemene strekking</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DC.source">Artikel 16.15a Omgevingswet]|[https://wetten.overheid.nl/jci1.3:c:BWBR0037885&amp;hoofdstuk=16&amp;afdeling=16.2&amp;paragraaf=16.2.3&amp;artikel=16.15a&amp;z=2024-01-01&amp;g=2024-01-01</meta:user-defined>
    <meta:user-defined meta:name="DC.source">Artikel 16.55 Omgevingswet]|[https://wetten.overheid.nl/jci1.3:c:BWBR0037885&amp;hoofdstuk=16&amp;afdeling=16.5&amp;paragraaf=16.5.1&amp;artikel=16.55&amp;z=2024-01-01&amp;g=2024-01-01</meta:user-defined>
    <dc:language>nl</dc:language>
    <meta:user-defined meta:name="OVERHEIDop.locatietype/OVERHEIDop.gebiedsmarkering">Gemeente</meta:user-defined>
    <meta:user-defined meta:name="DC.title">Bindend advies van de gemeenteraad van Elburg</meta:user-defined>
    <meta:user-defined meta:name="DCTERMS.W3CDTF/DCTERMS.available">2025-06-18</meta:user-defined>
    <meta:user-defined meta:name="DCTERMS.W3CDTF/OVERHEIDop.jaargang">2025</meta:user-defined>
    <meta:user-defined meta:name="OVERHEIDop.publicationIssue">264334</meta:user-defined>
    <meta:user-defined meta:name="OVERHEIDop.betreftRegeling">CVDR740727_1</meta:user-defined>
    <meta:user-defined meta:name="OVERHEIDop.GmbID/DC.identifier">gmb-2025-264334</meta:user-defined>
    <meta:user-defined meta:name="xs:date/OVERHEIDop.startdatum">2025-06-19</meta:user-defined>
    <meta:user-defined meta:name="OVERHEIDop.versieInformatie"/>
  </office:meta>
</office:document-meta>
</file>