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Nieuwstraat 20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20 2611HK Delft |, 10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3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050</meta:user-defined>
    <meta:user-defined meta:name="DCTERMS.abstract">Sloopmelding Nieuwstraat &amp; Hippolytusbuur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Nieuwstraat 20 2611HK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33</meta:user-defined>
    <meta:user-defined meta:name="OVERHEIDop.GmbID/DC.identifier">gmb-2025-264333</meta:user-defined>
    <meta:user-defined meta:name="OVERHEIDop.versieInformatie"/>
  </office:meta>
</office:document-meta>
</file>