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levering bloot eigendom Brandevoortse Dreef 103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haar medewerking te verlenen aan de levering van het bloot eigendom van het brandstofverkooppunt aan de Brandevoortse Dreef 103 te Helmond, kadastraal bekend gemeente Helmond sectie U, nummer 7150, groot 15 are 88 centiare aan erfpachter/opstaller Aqua Mentha B.V..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In de akte van vestiging erfpacht-/opstalrecht is vermeld dat Aqua Mentha B.V. (koper) gedurende de hele looptijd van de overeenkomst een recht van koop van het bloot eigendom heeft;</text:p>
              </text:list-item>
              <text:list-item text:style-override="id1-3-2-1-1-2-2">
                <text:number>-</text:number>
                <text:p text:style-name="al">De gemeente verkoopt enkel het bloot eigendom van een erfpacht-/opstalrecht aan de eigenaar van een erfpacht-/opstalrecht en niet aan een willekeurige derde;</text:p>
              </text:list-item>
            </text:list>
            <text:p text:style-name="common-al">Voor de levering van het bloot eigendom merkt de gemeente daarom Aqua Mentha B.V. aan als enige serieuze gegadigde.</text:p>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OenOcontractjuristen@helmond.nl" xlink:type="simple"><text:span text:style-name="nadrukondlijn">OenOcontractjuristen@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43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levering bloot eigendom Brandevoortse Dreef 103 Helmond</meta:user-defined>
    <meta:user-defined meta:name="DCTERMS.W3CDTF/DCTERMS.available">2025-06-19</meta:user-defined>
    <meta:user-defined meta:name="DCTERMS.W3CDTF/OVERHEIDop.jaargang">2025</meta:user-defined>
    <meta:user-defined meta:name="OVERHEIDop.publicationIssue">264326</meta:user-defined>
    <meta:user-defined meta:name="OVERHEIDop.GmbID/DC.identifier">gmb-2025-264326</meta:user-defined>
    <meta:user-defined meta:name="OVERHEIDop.versieInformatie"/>
  </office:meta>
</office:document-meta>
</file>